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5
                  </text:p>
          </table:table-cell>
          <table:table-cell office:value-type="string" table:number-columns-spanned="2" table:style-name="parlementair.kopcel_last">
            <text:p text:style-name="headtable.stuktitel"> MOTIE VAN HET LID PETERS C.S.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, te bezuinigen op de publieke omroep zonder de kwaliteit aan te tasten;</text:p>
      <text:p text:style-name="algemeen">verzoekt de regering de Kamer te informeren over hoe en wanneer wordt getoetst of de kwaliteit van de publieke omroep niet
                  is aangetast door de bezuinigingen,
               </text:p>
      <text:p text:style-name="algemeen">en gaat over tot de orde van de dag.</text:p>
      <text:p text:style-name="alineagroep">Peters</text:p>
      <text:p text:style-name="alineagroep">Van Dam</text:p>
      <text:p text:style-name="alineagroep.end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