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4
                  </text:p>
          </table:table-cell>
          <table:table-cell office:value-type="string" table:number-columns-spanned="2" table:style-name="parlementair.kopcel_last">
            <text:p text:style-name="headtable.stuktitel"> MOTIE VAN DE LEDEN PETERS EN VAN DER HAM 
            </text:p>
            <text:p text:style-name="headtable.datum">Voorgesteld tijdens het Wetgevings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vast te houden aan het voornemen om nu al te regelen dat niet langer cadeaus mogen worden weggegeven
                  in ruil voor lidmaatschap,
               </text:p>
      <text:p text:style-name="algemeen">en gaat over tot de orde van de dag.</text:p>
      <text:p text:style-name="alineagroep">Peters</text:p>
      <text:p text:style-name="alineagroep.end">Van der H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