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tijdens het Wetgevings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Nederlandstalig drama en de Nederlandstalige documentaire grote populariteit hebben onder de Nederlandse
                  kijker en tot een van de hoofdtaken dienen te horen van de publieke omroep;
               </text:p>
      <text:p text:style-name="algemeen">overwegende, dat deze producties ook een belangrijk element vormen voor de veerkracht van de Nederlandse speelfilm en documentairefilm;</text:p>
      <text:p text:style-name="algemeen">overwegende, dat door de bezuinigingen de middelen voor deze producties onder grote druk komen te staan;</text:p>
      <text:p text:style-name="algemeen">verzoekt de minister met de publieke omroep afspraken te maken over het handhaven van het huidige budgetaandeel voor het Nederlands
                  drama en de Nederlandse documentaire,
               </text:p>
      <text:p text:style-name="algemeen">en gaat over tot de orde van de dag.</text:p>
      <text:p text:style-name="alineagroep">Van der Ham</text:p>
      <text:p text:style-name="alineagroep">Peters</text:p>
      <text:p text:style-name="alineagroep">Van Dam</text:p>
      <text:p text:style-name="alineagroep">Voordewind</text:p>
      <text:p text:style-name="alineagroep.end">Jasper van Dijk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