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3
                  </text:p>
          </table:table-cell>
          <table:table-cell office:value-type="string" table:number-columns-spanned="2" table:style-name="parlementair.kopcel_last">
            <text:p text:style-name="headtable.stuktitel"> MOTIE VAN HET LID DIJKGRAAF 
            </text:p>
            <text:p text:style-name="headtable.datum">Voorgesteld 13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met het beleid voor 2012 beoogd wordt dat de subsidies toereikend zijn voor het onderhoud van monumenten;</text:p>
      <text:p text:style-name="algemeen">constaterende, dat de grens voor de maximale subsidiabele kosten voor kerken verlaagd wordt van € 700 000 naar € 100 000;</text:p>
      <text:p text:style-name="algemeen">constaterende, dat de maximale subsidiabele kosten van € 100 000 zelfs voor het onderhoud van middelgrote kerken onvoldoende
                  zijn;
               </text:p>
      <text:p text:style-name="algemeen">verzoekt de regering de grens voor de maximale subsidiabele kosten op € 350 000 te stellen,</text:p>
      <text:p text:style-name="algemeen">en gaat over tot de orde van de dag.</text:p>
      <text:p text:style-name="algemeen">Dijkgraaf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II, Nr. 1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