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8
                  </text:p>
          </table:table-cell>
          <table:table-cell office:value-type="string" table:number-columns-spanned="2" table:style-name="parlementair.kopcel_last">
            <text:p text:style-name="headtable.stuktitel"> MOTIE VAN DE LEDEN JASPER VAN DIJK EN VAN DAM 
            </text:p>
            <text:p text:style-name="headtable.datum">Voorgesteld tijdens het Wetgevingsoverleg van 1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en succesvolle toekomst voor het Metropole Orkest gerealiseerd kan worden indien het orkest vier jaar
                  de tijd krijgt met 11,5 mln. aan middelen;
               </text:p>
      <text:p text:style-name="algemeen">verzoekt de regering met deze inzet hierover in overleg te gaan met het Muziekcentrum van de Omroep,</text:p>
      <text:p text:style-name="algemeen">en gaat over tot de orde van de dag.</text:p>
      <text:p text:style-name="alineagroep">Jasper van Dijk</text:p>
      <text:p text:style-name="alineagroep.end">Van Dam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12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