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VAN DER HAM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spirant-omroepen (PowNed en WNL) de komende jaren tot een ledenjacht worden gedwongen, waarna zij verplicht
                  zijn om met een andere omroep te fuseren;
               </text:p>
      <text:p text:style-name="algemeen">van mening, dat het nogal tegenstrijdig is dat omroepen zich eerst moeten onderscheiden om vervolgens te fuseren met een andere
                  omroep;
               </text:p>
      <text:p text:style-name="algemeen">verzoekt de regering op zoek te gaan naar een oplossing voor dit probleem, bijvoorbeeld door de aspirant-status van de nieuwe
                  omroepen (PowNed en WNL) desgewenst met vijf jaar te verlengen,
               </text:p>
      <text:p text:style-name="algemeen">en gaat over tot de orde van de dag.</text:p>
      <text:p text:style-name="alineagroep">Jasper van Dijk</text:p>
      <text:p text:style-name="alineagroep.end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