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MOTIE VAN HET LID VAN DAM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journalistieke onafhankelijkheid van de Wereldomroep wettelijk te waarborgen, bij voorkeur in de Mediawet,</text:p>
      <text:p text:style-name="algemeen">en gaat over tot de orde van de dag.</text:p>
      <text:p text:style-name="algemeen">Van D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