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KLIJNSMA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tandhoudingsopgave van categorie «overige monumenten» zoals molens, kastelen en buitenplaatsen vaak
                  even groot is als die van kerken;
               </text:p>
      <text:p text:style-name="algemeen">constaterende, dat kerken in de subsidieregeling Brim 2012 een groter bedrag aan onderhoudssubsidie kunnen ontvangen;</text:p>
      <text:p text:style-name="algemeen">overwegende, dat het goed is dat de overheid in gelijke gevallen gelijke behandeling hanteert;</text:p>
      <text:p text:style-name="algemeen">verzoekt de regering voor de categorie «overige monumenten» dezelfde maximumsubsidie te hanteren als voor de categorie «kerken»,</text:p>
      <text:p text:style-name="algemeen">en gaat over tot de orde van de dag.</text:p>
      <text:p text:style-name="algemeen">Klijn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