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118</text:p>
          </table:table-cell>
          <table:table-cell office:value-type="string" table:number-columns-spanned="2" table:style-name="parlementair.kopcel_last">
            <text:p text:style-name="headtable.stuktitel"> MOTIE VAN DE LEDEN DIJKGRAAF EN VAN DER HAM 
            </text:p>
            <text:p text:style-name="headtable.datum">Voorgesteld 1 december 2011
               
            </text:p>
          </table:table-cell>
          <table:covered-table-cell/>
        </table:table-row>
      </table:table>
      <text:p text:style-name="algemeen">De Kamer,</text:p>
      <text:p text:style-name="algemeen">gehoord de beraadslaging,</text:p>
      <text:p text:style-name="algemeen">overwegende, dat voor het garanderen van voldoende basisvaardigheden rekenen en taal de lat hoog genoeg moet liggen;</text:p>
      <text:p text:style-name="algemeen">overwegende, dat de aangenomen motie-Dijkgraaf/Van der Ham (32 500 VIII, nr. 122) verzoekt, het referentiekader aan te passen voor het onderdeel spelling in het basisonderwijs, aangezien niveau 1F wordt
                  vereist terwijl uit onderzoek over de afgelopen twintig jaar blijkt dat ongeveer 80% van de leerlingen niveau 3F al beheerst;
               </text:p>
      <text:p text:style-name="algemeen">constaterende, dat de regering zich in haar reactie om vooralsnog geen uitvoering te geven aan de motie beroept op onderzoek
                  met een verouderde methodiek, die door de opstellers van de referentieniveaus al is verlaten;
               </text:p>
      <text:p text:style-name="algemeen">verzoekt de regering de aangenomen motie-Dijkgraaf/Van der Ham uit te voeren,</text:p>
      <text:p text:style-name="algemeen">en gaat over tot de orde van de dag.</text:p>
      <text:p text:style-name="alineagroep">Dijkgraaf</text:p>
      <text:p text:style-name="alineagroep.end">Van der Ham</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1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