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2
         </text:p>
          </table:table-cell>
          <table:covered-table-cell/>
        </table:table-row>
        <table:table-row>
          <table:table-cell office:value-type="string" table:number-columns-spanned="1" table:style-name="parlementair.kopcel_last">
            <text:p text:style-name="headtable.stuktitel">Nr. 117
                  </text:p>
          </table:table-cell>
          <table:table-cell office:value-type="string" table:number-columns-spanned="2" table:style-name="parlementair.kopcel_last">
            <text:p text:style-name="headtable.stuktitel"> MOTIE VAN DE LEDEN DIJKGRAAF EN ORTEGA-MARTIJN 
            </text:p>
            <text:p text:style-name="headtable.datum">Voorgesteld 1 december 2011
               
            </text:p>
          </table:table-cell>
          <table:covered-table-cell/>
        </table:table-row>
      </table:table>
      <text:p text:style-name="algemeen">De Kamer,</text:p>
      <text:p text:style-name="algemeen">gehoord de beraadslaging,</text:p>
      <text:p text:style-name="algemeen">overwegende, dat de rekentoets een unieke status heeft, omdat leerlingen niet kunnen slagen voor het eindexamen indien niet
                  is voldaan aan de minimumnorm voor de rekentoets;
               </text:p>
      <text:p text:style-name="algemeen">overwegende, dat bij deze unieke status van de rekentoets een afzonderlijk beoordelingsregime hoort, zodat goede examenresultaten
                  voor andere vakken gehonoreerd blijven indien enkel de rekentoets een belemmering vormt voor het slagen van de leerling;
               </text:p>
      <text:p text:style-name="algemeen">constaterende, dat leerlingen in vwo 4 momenteel moeten worden voorbereid op de rekentoets, terwijl het curriculum nog niet
                  bekend is vanwege onderzoek naar het gewenste niveau;
               </text:p>
      <text:p text:style-name="algemeen">verzoekt de regering een afzonderlijk beoordelingsregime te hanteren voor de rekentoets, waarbij binnen een redelijke termijn
                  een royaal aantal herkansingen geboden wordt;
               </text:p>
      <text:p text:style-name="algemeen">verzoekt de regering tevens de rekentoets in het vwo in te voeren in het derde schooljaar nadat het referentieniveau van de
                  toets bekend is,
               </text:p>
      <text:p text:style-name="algemeen">en gaat over tot de orde van de dag.</text:p>
      <text:p text:style-name="alineagroep">Dijkgraaf</text:p>
      <text:p text:style-name="alineagroep.end">Ortega-Martij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II, Nr. 11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