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5
                  </text:p>
          </table:table-cell>
          <table:table-cell office:value-type="string" table:number-columns-spanned="2" table:style-name="parlementair.kopcel_last">
            <text:p text:style-name="headtable.stuktitel"> MOTIE VAN HET LID ORTEGA-MARTIJN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Caribisch Nederland geen bekostigde volwasseneneducatie heeft;</text:p>
      <text:p text:style-name="algemeen">overwegende, dat op de BES-eilanden laaggeletterdheid onder volwassenen nog vaak voorkomt;</text:p>
      <text:p text:style-name="algemeen">overwegende, dat sociale kanstrajecten alleen voor jongvolwassenen een oplossing bieden voor het tegengaan van laaggeletterdheid;</text:p>
      <text:p text:style-name="algemeen">verzoekt de regering om net als in het Europees deel van Nederland ook op de BES-eilanden volwassenenonderwijs te organiseren
                  en laaggeletterdheid binnen alle leeftijdgroepen te bestrijden,
               </text:p>
      <text:p text:style-name="algemeen">en gaat over tot de orde van de dag.</text:p>
      <text:p text:style-name="algemeen">Ortega-Martij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