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MOTIE VAN HET LID ORTEGA-MARTIJN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p de BES-eilanden geen hogeronderwijsvoorzieningen aanwezig zijn;</text:p>
      <text:p text:style-name="algemeen">van mening, dat het behalen van een bachelor- of mastergraad via bijscholing door volwassenen hard nodig is om het doel van
                  een goed gekwalificeerde beroepsbevolking te bereiken;
               </text:p>
      <text:p text:style-name="algemeen">verzoekt de regering ervoor zorg te dragen dat ook 30-plussers op de BES-eilanden in staat zijn om een bachelor- of mastergraad
                  te behalen en de Kamer vóór het zomerreces van 2012 te informeren,
               </text:p>
      <text:p text:style-name="algemeen">en gaat over tot de orde van de dag.</text:p>
      <text:p text:style-name="algemeen">Ortega-Martij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