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DE LEDEN KLAVER EN JADNANANSING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treefdoelen een indicator zouden moeten bevatten voor de prestaties van de minister;</text:p>
      <text:p text:style-name="algemeen">overwegende, dat de tevredenheid van ouders, leerlingen en studenten over het onderwijs een indicatie geeft voor het succes
                  van het gevoerde onderwijsbeleid;
               </text:p>
      <text:p text:style-name="algemeen">verzoekt de minister een streefdoel te formuleren op het gebied van de tevredenheid van ouders, leerlingen en studenten,</text:p>
      <text:p text:style-name="algemeen">en gaat over tot de orde van de dag.</text:p>
      <text:p text:style-name="alineagroep">Klaver</text:p>
      <text:p text:style-name="alineagroep.end">Jadnanansi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