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
                  </text:p>
          </table:table-cell>
          <table:table-cell office:value-type="string" table:number-columns-spanned="2" table:style-name="parlementair.kopcel_last">
            <text:p text:style-name="headtable.stuktitel"> MOTIE VAN DE LEDEN VAN DER WERF EN KLIJNSMA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bij de subsidieverdeling Brim in 2012 de laagste aanvragen het eerst worden gehonoreerd;</text:p>
      <text:p text:style-name="algemeen">overwegende, dat bij de subsidieverdeling eveneens technische noodzaak een verdelingscriterium zou moeten zijn;</text:p>
      <text:p text:style-name="algemeen">verzoekt de regering technische noodzaak als verdelingscriterium op te nemen bij de subsidieverdeling,</text:p>
      <text:p text:style-name="algemeen">en gaat over tot de orde van de dag.</text:p>
      <text:p text:style-name="alineagroep">Van der Werf</text:p>
      <text:p text:style-name="alineagroep.end">Klijnsm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