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8
                  </text:p>
          </table:table-cell>
          <table:table-cell office:value-type="string" table:number-columns-spanned="2" table:style-name="parlementair.kopcel_last">
            <text:p text:style-name="headtable.stuktitel"> MOTIE VAN HET LID KLAVER C.S.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uropa en ook Nederland wordt geraakt door de zwaarste crisis in decennia;</text:p>
      <text:p text:style-name="algemeen">overwegende, dat goed onderwijs de enige manier is om Nederland uit de crisis te helpen;</text:p>
      <text:p text:style-name="algemeen">verzoekt de regering niet te bezuinigen op onderwijs,</text:p>
      <text:p text:style-name="algemeen">en gaat over tot de orde van de dag.</text:p>
      <text:p text:style-name="alineagroep">Klaver</text:p>
      <text:p text:style-name="alineagroep">Van der Ham</text:p>
      <text:p text:style-name="alineagroep">Jadnanansing</text:p>
      <text:p text:style-name="alineagroep">Jasper van Dijk</text:p>
      <text:p text:style-name="alineagroep.end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