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bale agressie, bedreiging en geweld tegen onderwijzend en onderwijsondersteunend personeel een groot probleem
                  vormen;
               </text:p>
      <text:p text:style-name="algemeen">overwegende, dat door angst voor represailles tegen betrokkenen en door vrees voor reputatieschade van de school vaak geen
                  aangifte wordt gedaan;
               </text:p>
      <text:p text:style-name="algemeen">overwegende, dat het niet doen van aangifte het gezag van onderwijzend en onderwijsondersteunend personeel en de veiligheid
                  binnen de school ernstig ondermijnt;
               </text:p>
      <text:p text:style-name="algemeen">verzoekt de regering om scholen altijd aangifte te laten doen bij incidenten met mishandeling en/of ernstige bedreiging van
                  onderwijzend of onderwijsondersteunend personeel, waarbij de school in zijn hoedanigheid van bevoegd gezag de rol van aanklagende
                  partij op zich neemt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