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BISKOP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mbachtelijk vakmanschap van groot belang is voor de Nederlandse economie;</text:p>
      <text:p text:style-name="alineagroep">overwegende, dat de (her-)invoering van de «meestertitel» voor excellent ambachtelijk</text:p>
      <text:p text:style-name="alineagroep.end">vakmanschap een bijdrage kan leveren aan de herkenbaarheid en waardering hiervan;</text:p>
      <text:p text:style-name="algemeen">overwegende, dat een dergelijke titel waardevast dient te zijn en dat de voorwaarden in samenwerking met de ambachtelijke
                  brancheorganisaties tot stand dienen te komen;
               </text:p>
      <text:p text:style-name="algemeen">verzoekt de regering in samenwerking met de ambachtelijke brancheorganisaties te onderzoeken hoe de «meestertitel» voor excellent
                  ambachtelijk vakmanschap (her-)ingevoerd kan worden,
               </text:p>
      <text:p text:style-name="algemeen">en gaat over tot de orde van de dag.</text:p>
      <text:p text:style-name="alineagroep">Van der Ham</text:p>
      <text:p text:style-name="alineagroep.end">Bisko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