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0
                  </text:p>
          </table:table-cell>
          <table:table-cell office:value-type="string" table:number-columns-spanned="2" table:style-name="parlementair.kopcel_last">
            <text:p text:style-name="headtable.stuktitel"> MOTIE VAN HET LID VAN DER HAM C.S.
            </text:p>
            <text:p text:style-name="headtable.datum">Voorgesteld 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onder leraren en bestuurders in het middelbaar beroepsonderwijs draagvlak bestaat voor het intensiveren
                  van de onderwijstijd, het verkorten van de mbo 4-opleiding en het herzien van de kwalificatiestructuur;
               </text:p>
      <text:p text:style-name="algemeen">constaterende, dat leraren en bestuurders erop wijzen dat in delen van het mbo de kwaliteit van het onderwijs zal lijden onder
                  een te gehaaste invoering per 2013;
               </text:p>
      <text:p text:style-name="alineagroep">verzoekt het kabinet in overleg met de mbo-opleidingen maatwerk te bieden bij het</text:p>
      <text:p text:style-name="alineagroep.end">verkorten van de opleidingen en hier waar nodig een jaar extra marge toe te passen,</text:p>
      <text:p text:style-name="algemeen">en gaat over tot de orde van de dag.</text:p>
      <text:p text:style-name="alineagroep">Van der Ham</text:p>
      <text:p text:style-name="alineagroep">Klaver</text:p>
      <text:p text:style-name="alineagroep">Çelik</text:p>
      <text:p text:style-name="alineagroep.end">Ortega-Martij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10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