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1 oktober 2011</text:p>
      <text:p text:style-name="algemeen">Met deze brief informeer ik u over de nieuwe islamitische school voor voortgezet onderwijs in Amsterdam. Ik zal in deze brief
                  ook uiteenzetten hoe de huidige wetgeving is voor het stichten van nieuwe scholen. Vervolgens ga ik in op de mondelinge vraag
                  van het lid Elias (VVD), gesteld tijdens het vragenuur van 27 september 2011, over de mogelijkheid om met reparatiewetgeving
                  de extra voorwaarde te stellen dat een aanvraag voor een nieuwe school niet in behandeling wordt genomen als één of meer bestuursleden
                  eerder betrokken was bij een school die is omgevallen als gevolg van slechte onderwijskwaliteit. Met deze brief geef ik invulling
                  aan toezegging die ik heb gedaan tijdens het mondelinge vragenuur van 27 september 2011.
               </text:p>
      <text:p text:style-name="tussenkop"><text:span text:style-name="tussenkop_vet">Stichting Islamitisch Onderwijs Amsterdam e.o.</text:span></text:p>
      <text:p text:style-name="alineagroep">Op 1 november 2010 zijn er twee aanvragen ingediend voor het stichten van een nieuwe school op islamitische grondslag in Amsterdam.
                     Op 30 maart 2011 heb ik beide aanvragen afgewezen. De motivering voor afwijzing was «onvoldoende leerling-potentieel». Als
                     er sprake is van twee tijdig ingediende aanvragen wordt het voedingsgebied (in dit geval de stad Amsterdam) gedeeld. Er is
                     onvoldoende leerling-potentieel voor twee islamitische VO scholen, zodat beide aanvragen zijn afgewezen.
                  </text:p>
      <text:p text:style-name="alineagroep.end">Tegen de afwijzing heeft één aanvrager, de Stichting Islamitisch Onderwijs Amsterdam e.o. (SIO) bezwaar gemaakt, de andere
                     aanvrager niet. Omdat de andere aanvrager geen bezwaar had gemaakt stond deze afwijzing in rechte vast en was er op het moment
                     van heroverweging nog slechts één aanvrager. De SIO heeft daardoor voldoende leerling-potentieel kunnen aantonen voor een
                     islamitische scholengemeenschap voor mavo, havo en vwo. De wet schrijft voor dat deze aanvraag dan moet worden goedgekeurd.
                  </text:p>
      <text:p text:style-name="algemeen">Hier is geen sprake van een voortzetting van het Islamitisch College Amsterdam (ICA). Het betreft een andere rechtspersoon.
                  De wet laat geen ruimte om bij een stichtingsaanvraag de personele samenstelling van het bestuur van invloed te laten zijn
                  op het besluit.
               </text:p>
      <text:p text:style-name="tussenkop"><text:span text:style-name="tussenkop_vet">Wettelijke mogelijkheden bij stichting van nieuwe scholen</text:span></text:p>
      <text:p text:style-name="algemeen">De toestemming om de school te stichten is gebaseerd op artikel 65 van de Wet op het voortgezet onderwijs (WVO). Dit artikel
                  bepaalt dat een school voor bekostiging in aanmerking komt als redelijkerwijs kan worden aangenomen dat deze school, gelet
                  op de belangstelling voor de desbetreffende schoolsoort, de verlangde richting en het leerlingenverloop, blijkens statistische
                  gegevens, onder meer verstrekt door het Centraal Bureau voor de Statistiek, zal worden bezocht door een in de wet vastgelegd
                  minimum aantal leerlingen.
               </text:p>
      <text:p text:style-name="algemeen">De wet stelt voorafgaand aan stichting geen anderen eisen dan bovengenoemde. Andere aspecten, waaronder de kwaliteit of samenstelling
                  van het bestuur, zijn dus geen wettelijke voorwaarden om in aanmerking te komen voor bekostiging. Over de mogelijkheid om
                  wel meer eisen voorafgaand aan stichting te stellen heeft uw Kamer op 22 april 2010 uitvoerig gedebatteerd naar aanleiding
                  van het initiatiefwetsvoorstel van het lid Jan Jacob van Dijk en de amendementen (Kamerstukken II 2009/10, 32 007) daarop.
               </text:p>
      <text:p text:style-name="tussenkop"><text:span text:style-name="tussenkop_vet">Initiatiefwetsvoorstel van het lid Jan Jacob van Dijk</text:span></text:p>
      <text:p text:style-name="algemeen">De concrete aanleiding voor het initiatiefwetsvoorstel was de situatie rond de bekostiging van de Iederwijsscholen. De scholen
                  bleken voor bekostiging in aanmerking te komen, ondanks twijfel over de kwaliteit van het onderwijs. Volgens de indiener van
                  het wetsvoorstel bleek dat er onvoldoende mogelijkheden waren om voldoende toezicht uit te voeren op scholen die nog maar
                  net in het systeem van bekostigde scholen zijn opgenomen. Het initiatiefwetsvoorstel beoogt de WOT (Wet op het onderwijstoezicht)
                  te wijzigen en niet de sectorale onderwijswetten. Binnen een maand na aanvang van de bekostiging van een instelling zou de
                  instelling volgens het voorstel aan de inspectie gegevens moeten verstrekken met betrekking tot het schoolplan, de bekwaamheid
                  van leraren en de onderwijstijd.
               </text:p>
      <text:p text:style-name="algemeen">Op het wetsvoorstel zijn verschillende amendementen ingediend. Het amendement Kraneveldt- van der Veen c.s. (Kamerstukken
                  II 2009/10, 32 007, nr. 13) wil de sectorale onderwijswetten (WPO en WVO) wijzigen. Het beoogt dat wanneer er sprake is van ernstig of structureel tekortschieten
                  in de leerresultaten rekenen en taal of wanneer het schoolbestuur een aanwijzing (als bedoeld in artikel 103g, lid 1 WVO)
                  heeft gekregen, de minister kan besluiten dat de rechtspersoon niet in aanmerking komt voor bekostiging van een nieuwe school
                  of nevenvestiging. Het amendement Dezentjé Hamming-Bluemink c.s. (Kamerstukken II 2009/10, 32 007, nr. 14) stelt voor de bekwaamheid van leraren, de onderwijstijd en het schoolplan van een nieuwe school te toetsen, alvorens deze
                  op het plan van scholen kan worden geplaatst c.q. goedkeuring voor stichting krijgt.
               </text:p>
      <text:p text:style-name="algemeen">Op 22 april 2010 is er in de Tweede Kamer gedebatteerd over onder meer bovenstaande amendementen. De conclusie van het debat
                  was dat de Onderwijsraad en de Raad van State om advies zou worden gevraagd inzake deze amendementen.
               </text:p>
      <text:p text:style-name="tussenkop"><text:span text:style-name="tussenkop_vet">Reparatiewetgeving om «een tweede ICA te voorkomen»</text:span></text:p>
      <text:p text:style-name="algemeen">Eventuele reparatiewetgeving kan niet de goedkeuring die reeds is verleend aan SIO terugdraaien. Verscherpte, in nieuwe wetgeving
                  vast te leggen, eisen aan schoolstichting zouden dan terugwerkende kracht hebben, waardoor het beginsel van rechtszekerheid
                  wordt aangetast.
               </text:p>
      <text:p text:style-name="algemeen">Voorts is de bekostiging van het ICA niet beëindigd vanwege de slechte kwaliteit, maar vanwege een tekort aan leerlingen.
                  Het is pas sinds de inwerkingtreding van de Wet goed onderwijs goed bestuur (Stb. 2010, 80) wettelijk mogelijk om de bekostiging van een school te beëindigen als gevolg van ernstige of langdurige tekortschietende
                  leerresultaten.
               </text:p>
      <text:p text:style-name="algemeen">De suggestie van het lid Elias om de wet aan te passen zodat in het vervolg een aanvraag niet in behandeling zal worden genomen
                  indien die wordt gedaan door een bestuur waarin personen zitting hebben die eerder betrokken zijn geweest bij een school die
                  is opgeheven vanwege slechte kwaliteit, vertoont sterke overeenkomsten met de bovengenoemde amendementen op het initiatiefwetsvoorstel
                  van het lid Jan Jacob van Dijk. De door het lid Elias gewenste wetswijziging gaat, evenals die amendementen, over extra voorwaarden
                  voorafgaand aan het voor bekostiging in aanmerking brengen van een nieuwe school.
               </text:p>
      <text:p text:style-name="algemeen">Om deze reden lijkt het mij dan ook aan uw Kamer om te beoordelen hoe uw Kamer de discussie over dit onderwerp/het wetsvoorstel/de
                  daarbij ingediende amendementen wil afronden. Zoals eerder genoemd heeft de Kamer over de amendementen advies gevraagd aan
                  de Raad van State en de Onderwijsraad. De Onderwijsraad heeft zijn advies inmiddels gepubliceerd. Het advies van de Raad van
                  State is waarschijnlijk reeds aan de Tweede Kamer uitgebracht.
               </text:p>
      <text:p text:style-name="algemeen">Het advies van de Raad van State kan leiden tot beter inzicht in de ruimte die er is om extra voorwaarden voorafgaand aan
                  de bekostiging te stellen. Mogelijk brengt ook het aanstaande advies van de Onderwijsraad over artikel 23 Grondwet nog verheldering
                  op dit punt. Immers, de Onderwijsraad heeft in het advies over het wetsvoorstel van het lid Jan Jacob van Dijk aangekondigd
                  dat hij enige aspecten van dat advies aan een nadere beschouwing zal onderwerpen in het door uw Kamer gevraagde advies over
                  artikel 23 Grondwet.
               </text:p>
      <text:p text:style-name="tussenkop"><text:span text:style-name="tussenkop_vet">Tot slot</text:span></text:p>
      <text:p text:style-name="algemeen">Iedere leerling verdient goed onderwijs. Mijn inzet blijft erop gericht de kwaliteit van het onderwijs, en dus ook van deze
                  nieuwe school, vanaf het begin op een goed niveau te hebben en te houden. Zoals bij iedere nieuwe school zal de Inspectie
                  vanaf dag 1 toezien op de kwaliteit van het onderwijs en op de wijze waarop de school wordt bestuurd.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