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00-VII-J</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text:tab/>Vaststelling van de begrotingsstaten van het Ministerie van Binnenlandse Zaken en Koninkrijksrelaties (VII) voor het jaar 2012</text:h>
      <text:h text:style-name="ifm_p_font.bold_size.9.06pt_mt.18.8mm_indent.-58.5mm_ifm" text:outline-level="1">
         J
      <text:tab/>VERSLAG VAN EEN SCHRIFTELIJK OVERLEG</text:h>
      <text:p text:style-name="ifm_p_ifm">Vastgesteld 4 september 2012
      </text:p>
      <text:p text:style-name="ifm_p_mt.3.76mm_ifm">De Eerste Kamer maakt halfjaarlijks de stand van zaken op ten aanzien van de toezeggingen die door de bewindspersonen aan deze Kamer zijn gedaan. Bij brief van 20 juli 2012 aan de minister voor Immigratie, Integratie en Asiel attendeert de Voorzitter van de Eerste Kamer op dit gebruikelijke halfjaarlijkse overzicht van openstaande en deels voldane toezeggingen. De minister heeft digitaal een overzicht van de toezeggingen ontvangen waarvan de termijn volgens informatie op 1 juli 2012 is verstreken.</text:p>
      <text:p text:style-name="ifm_p_mt.3.76mm_ifm">De minister heeft op 15 augustus 2012 gereageerd.</text:p>
      <text:p text:style-name="ifm_p_mt.3.76mm_ifm">De vaste commissie voor Immigratie en Asiel / JBZ-Raad<text:note text:id="ID-186043-d35e80"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Slagter-Roukema (SP), Franken (CDA), Nagel (50PLUS), Ruers (SP), Van Bijsterveld (CDA), Duthler (VVD), Koffeman (PvdD), Kuiper (CU), Meurs (PvdA) <text:span text:style-name="ifm_span_font.italic_size.6.93pt_ifm">(voorzitter), </text:span>Quik-Schuijt (SP), Strik (GL), Lokin-Sassen (CDA), Scholten (D66), Th. de Graaf (D66), De Boer (GL), De Lange (OSF), Ter Horst (PvdA), Beuving (PvdA), Schrijver (PvdA), vac.  (PVV) <text:span text:style-name="ifm_span_font.italic_size.6.93pt_ifm">(vice-voorzitter), </text:span>Reynaers (PVV), Popken (PVV), Huijbregt-Schiedon (VVD), Schouwenaar (VVD), Swagerman (VVD)</text:p></text:note-body></text:note> brengt bijgaand verslag uit van het gevoerde schriftelijk overleg.</text:p>
      <text:p text:style-name="ifm_p_mt.5.08mm_ifm">De griffier van de vaste commissie voor Immigratie en Asiel / JBZ-Raad,<text:line-break/>Kim van<text:s/>Dooren</text:p>
      <text:h text:style-name="ifm_p_font.bold_mt.3.76mm_page.break-before_ifm" text:outline-level="1">BRIEF AAN DE MINISTER VOOR IMMIGRATIE, INTEGRATIE EN ASIEL</text:h>
      <text:p text:style-name="ifm_p_mt.3.76mm_ifm">Den Haag, 20 juli 2012</text:p>
      <text:p text:style-name="ifm_p_mt.3.76mm_ifm">De Eerste Kamer maakt halfjaarlijks de stand van zaken op ten aanzien van de toezeggingen die door de bewindspersonen aan deze Kamer zijn gedaan. Middels deze brief attendeer ik u op dit gebruikelijke halfjaarlijkse overzicht van openstaande en deels voldane toezeggingen. Vandaag ontvangt u digitaal een overzicht van de toezeggingen waarvan de termijn volgens onze informatie op 1 juli 2012 is verstreken. Daarbij treft u tevens, ter informatie, een overzicht aan van de openstaande of deels voldane toezeggingen waarvan de termijn op 1 januari 2013 verloopt – indien aan de orde. U kunt de lijst(en) raadplegen via de link(s)<text:note text:id="ID-186043-d35e117" text:note-class="footnote"><text:note-citation text:label="2 ">2</text:note-citation><text:note-body><text:p text:style-name="ifm_p_font.normal_size.6.93pt_mt..5mm_indent.-0.1161in_mleft.0.1161in_ifm"> Rappel:  http://www.eerstekamer.nl/rappel?rappel=vj1ce3fma8v0&amp;ministerie=vijlklsbj8yf
                     </text:p></text:note-body></text:note>.</text:p>
      <text:p text:style-name="ifm_p_mt.3.76mm_ifm">Teneinde een geactualiseerd overzicht aan de verantwoordelijke commissie(s) voor te kunnen leggen, verneemt de Kamer eventuele correcties en een prognose van de termijnen waarop de toezeggingen zullen worden nagekomen, graag voor vrijdag, 14 september 2012.</text:p>
      <text:p text:style-name="ifm_p_mt.3.76mm_ifm">De Eerste Kamer tracht de toezeggingenregistratie zo actueel mogelijk te houden en is er derhalve bij gebaat als brieven, nota’s, wetsvoorstellen en dergelijke, waarin aan een toezegging aan de Eerste Kamer wordt voldaan, rechtstreeks aan deze Kamer worden gezonden, onder vermelding van het toezeggingenregistratienummer.</text:p>
      <text:p text:style-name="ifm_p_mt.5.08mm_ifm">De voorzitter van de Eerste Kamer der Staten-Generaal,<text:line-break/>G. J. de<text:s/>Graaf</text:p>
      <text:h text:style-name="ifm_p_font.bold_mt.3.76mm_page.break-before_ifm" text:outline-level="1">BRIEF VAN DE MINISTER VOOR IMMIGRATIE, INTEGRATIE EN ASIEL</text:h>
      <text:p text:style-name="ifm_p_mt.3.76mm_ifm">Aan de Voorzitter van de Eerste Kamer der Staten-Generaal</text:p>
      <text:p text:style-name="ifm_p_mt.3.76mm_ifm">Den Haag, 15 augustus 2012</text:p>
      <text:p text:style-name="ifm_p_mt.3.76mm_ifm">Uw rappel d.d. 20 juli 2012 aangaande zes openstaande toezeggingen aan de Eerste Kamer heb ik ontvangen. U treft onderstaand een opsomming van de stand van zaken per toezegging.</text:p>
      <text:h text:style-name="ifm_p_font.underline_mt.5.08mm_page.keep-with-next_ifm" text:outline-level="2">1.<text:s/>Voortgangsrapportage ECRIS (31 700VI) (T00858)</text:h>
      <text:p text:style-name="ifm_p_mt.4.23mm_ifm">Dit onderwerp valt onder de verantwoordelijkheid van de minister van Veiligheid en Justitie. Graag verzoek ik u deze toezegging over te dragen.</text:p>
      <text:h text:style-name="ifm_p_font.underline_mt.5.08mm_page.keep-with-next_ifm" text:outline-level="2">2.<text:s/>Periodieke rapportage over de ervaringen met de nieuwe wetgeving, voor het eerst na één jaar (31 994) (T00195)</text:h>
      <text:p text:style-name="ifm_p_mt.4.23mm_ifm">Bij de behandeling van het wetsvoorstel ter wijziging van de Vreemdelingenwet 2000 met het oog op verbetering van de asielprocedure heeft uw Kamer verzocht om, naast de periodieke rapportages (Rapportage Vreemdelingenketen) en de voorziene evaluatie na drie jaar, reeds na ommekomst van één jaar geïnformeerd te worden over de uitvoering van de wet. Bij brief van 17 oktober 2011 heb ik u over de ervaringen met de verbeterde asielprocedure in het eerste jaar geïnformeerd (Eerste Kamer, vergaderjaar 2011–2012, 31 994, H).</text:p>
      <text:h text:style-name="ifm_p_font.underline_mt.5.08mm_page.keep-with-next_ifm" text:outline-level="2">3.<text:s/>Toezegging Resultaten onderzoek Europese Commissie over implementatie Terugkeerrichtlijn (32 420) (T01489)</text:h>
      <text:p text:style-name="ifm_p_mt.4.23mm_ifm">De Europese Commissie zal naar verwachting de implementatie van de Terugkeerrichtlijn in 2013 evalueren. Na afloop van deze evaluatie zal uw Kamer worden geïnformeerd.</text:p>
      <text:h text:style-name="ifm_p_font.underline_mt.5.08mm_page.keep-with-next_ifm" text:outline-level="2">4.<text:s/>Toezegging Uitspraak HvJ C-508/10 inzake legeskosten en gevolgen voor legesheffing (31 549) (T01502)</text:h>
      <text:p text:style-name="ifm_p_mt.4.23mm_ifm">Met mijn brief van 4 juli jl. heb ik u geïnformeerd over de gevolgen van deze uitspraak. In deze brief heb ik tevens gemeld nog te onderzoeken in hoeverre deze uitspraak gevolgen heeft voor de overige leges. Op verzoek van uw griffie is ambtelijk doorgegeven dat ik u hierover in het najaar nader zal informeren.</text:p>
      <text:h text:style-name="ifm_p_font.underline_mt.5.08mm_page.keep-with-next_ifm" text:outline-level="2">5.<text:s/>Toezegging Samenwerkingsmogelijkheden ambassades bij mvv-aanvraag (31 549) (T01505)</text:h>
      <text:p text:style-name="ifm_p_mt.4.23mm_ifm">Op dit moment bezie ik de samenwerkingsmogelijkheden met ambassades van andere landen bij een mvv-aanvraag. Over mijn bevindingen zal ik de Eerste Kamer in het najaar informeren.</text:p>
      <text:h text:style-name="ifm_p_font.underline_mt.5.08mm_page.keep-with-next_ifm" text:outline-level="2">6.<text:s/>Toezegging Schriftelijk informeren over nareisbeleid (31 549) (T01532)</text:h>
      <text:p text:style-name="ifm_p_mt.4.23mm_ifm">De Eerste Kamer is op 15 augustus 2012 per brief geïnformeerd.</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VII, J<text:tab/><text:page-number text:select-page="current"/></text:p>
      </style:footer>
    </style:master-page>
    <style:master-page xmlns:sdu-fn="http://schema.sdu.nl/2011/07/functions" style:name="Landscape" style:page-layout-name="landscape-margin-text">
      <style:footer>
        <text:p text:style-name="footer">Eerste Kamer, vergaderjaar 2011-2012, 33 000 VII,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Binnenlandse Zaken en Koninkrijksrelaties (VII) voor het jaar 2012; Verslag van een schriftelijk overleg inzake toezeggingen I&amp;A</dc:title>
    <meta:user-defined meta:name="OVERHEIDop.ParlID/DC.identifier">kst-33000-VII-J</meta:user-defined>
    <meta:user-defined meta:name="OVERHEIDop.ondernummer">J</meta:user-defined>
    <meta:user-defined meta:name="DCTERMS.W3CDTF/DCTERMS.available">2012-09-26</meta:user-defined>
    <meta:user-defined meta:name="OVERHEIDop.KamerstukTypen/DC.type">Verslag</meta:user-defined>
    <meta:user-defined meta:name="OVERHEIDop.dossiernummer">33000-VII</meta:user-defined>
    <meta:user-defined meta:name="OVERHEIDop.documenttitel">Verslag van een schriftelijk overleg inzake toezeggingen I&amp;A</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innenlandse Zaken en Koninkrijksrelaties (VII) voor het jaar 2012; Verslag van een schriftelijk overleg inzake toezeggingen I&amp;A</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04</meta:user-defined>
    <meta:user-defined meta:name="OVERHEIDop.dossiertitel">Vaststelling van de begrotingsstaten van het Ministerie van Binnenlandse Zaken en Koninkrijksrelaties (VII) voor het jaar 2012</meta:user-defined>
    <meta:user-defined meta:name="OVERHEIDop.versieInformatie"/>
  </office:meta>
</office:document-meta>
</file>