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500*"/>
    </style:style>
    <style:style style:family="table-column" style:name="table1.tg1.col3">
      <style:table-column-properties style:rel-column-width="5500*"/>
    </style:style>
    <style:style style:family="table-column" style:name="table2.tg1.col1">
      <style:table-column-properties style:rel-column-width="8100*"/>
    </style:style>
    <style:style style:family="table-column" style:name="table2.tg1.col2">
      <style:table-column-properties style:rel-column-width="3500*"/>
    </style:style>
    <style:style style:family="table-column" style:name="table2.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00-VII-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
         I<text:tab/>VERSLAG VAN EEN SCHRIFTELIJK OVERLEG</text:h>
      <text:p text:style-name="ifm_p_ifm">Vastgesteld 7 september 2012
      </text:p>
      <text:p text:style-name="ifm_p_mt.3.76mm_ifm">De Eerste Kamer maakt halfjaarlijks de stand van zaken op ten aanzien van de toezeggingen die door de bewindspersonen aan deze Kamer zijn gedaan. Bij brief van 20 juli 2012 aan de minister van Binnenlandse Zaken en Koninkrijksrelaties attendeert de Voorzitter van de Eerste Kamer op dit gebruikelijke halfjaarlijkse overzicht van openstaande en deels voldane toezeggingen. De minister heeft digitaal een overzicht van de toezeggingen ontvangen waarvan de termijn volgens informatie op 1 juli 2012 is verstreken.</text:p>
      <text:p text:style-name="ifm_p_mt.3.76mm_ifm">De minister van Binnenlandse Zaken en Koninkrijksrelaties heeft op 6 september 2012 gereageerd.</text:p>
      <text:p text:style-name="ifm_p_mt.5.08mm_ifm">De griffier voor dit verslag,<text:line-break/>Fred<text:s/>Bergman</text:p>
      <text:h text:style-name="ifm_p_font.bold_mt.5.08mm_page.break-before_ifm" text:outline-level="2">BRIEF AAN DE MINISTER VAN BINNENLANDSE ZAKEN EN KONINKRIJKSRELATIES</text:h>
      <text:p text:style-name="ifm_p_mt.4.23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Beide lijsten zijn terug te vinden via de volgende links:</text:p>
      <text:p text:style-name="ifm_p_mt.3.76mm_ifm">Rappel: http://www.eerstekamer.nl/rappel?rappel=vj1ce3fma8v0&amp;ministerie=vghyngkof7kr
                  </text:p>
      <text:p text:style-name="ifm_p_ifm">Vooruitblik: http://www.eerstekamer.nl/rappel?rappel=vj1ce5a52exx&amp;ministerie=vghyngkof7kr
                  </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september 2012</text:p>
      <text:p text:style-name="ifm_p_mt.3.76mm_ifm">Op 20 juli jl. zond u mij, ter verificatie, een halfjaarlijks overzicht van openstaande en deels voldane toezeggingen waarvan de termijn op 1 juli 2012 is verstreken en een overzicht van toezeggingen waarvan de termijn op 1 januari 2013 verloopt.</text:p>
      <text:p text:style-name="ifm_p_mt.3.76mm_ifm">In de bijlage treft u een prognose van de termijnen waarop deze toezeggingen zullen worden nagekomen aan.</text:p>
      <text:p text:style-name="ifm_p_mt.3.76mm_ifm">Ik verzoek u de deadline van de toezegging van mijn voormalige ambtsgenoot om de voortgangsrapportages over de uitvoering van de plannen van aanpak inzake de AMvRB «Waarborging plannen van aanpak landstaken Curaçao en Sint-Maarten» tweemaal per jaar aan de Eerste Kamer te doen toekomen (T01222) aan te passen naar 1 januari 2015.</text:p>
      <text:p text:style-name="ifm_p_mt.3.76mm_ifm">Tevens verzoek ik u de toezegging van mijn voorganger, de heer Hirsch Ballin, om ernaar te streven het aantal dubbelbenoemingen zo beperkt mogelijk te houden en dat het niet in de rede ligt het maximale aantal van tien dubbelbenoemingen voortdurend vol te maken, als afgedaan te beschouwen (T01153).</text:p>
      <text:p text:style-name="ifm_p_ifm">Deze toezegging is opgenomen in het regulier beleid van BZK. Bij nieuwe benoemingen zal hier rekening mee worden gehouden.</text:p>
      <text:p text:style-name="ifm_p_mt.5.08mm_ifm">De minister van Binnenlandse Zaken en Koninkrijksrelaties,<text:line-break/>J. W. E.<text:s/>Spies</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
                  Rappelabele toezeggingen Binnenlandse Zaken en Koninkrijksrelaties</text:p>
            </table:table-cell>
          </table:table-row>
          <table:table-row>
            <table:table-cell table:style-name="table.cell.border-top.border-bottom.padding-top.bottom">
              <text:p text:style-name="text.cell.6.5.left">
                                 <text:span text:style-name="ifm_span_font.semi-bold_ifm">Omschrijving</text:span></text:p>
            </table:table-cell>
            <table:table-cell table:style-name="table.cell.border-top.border-bottom.padding-top.bottom.pleft.pright">
              <text:p text:style-name="text.cell.6.5.left">
                                 <text:span text:style-name="ifm_span_font.semi-bold_ifm">Toegezegd in</text:span></text:p>
            </table:table-cell>
            <table:table-cell table:style-name="table.cell.border-top.border-bottom.padding-top.bottom.pleft.pright">
              <text:p text:style-name="text.cell.6.5.left">
                                 <text:span text:style-name="ifm_span_font.semi-bold_ifm">Voortgangsinformatie Parlement</text:span></text:p>
            </table:table-cell>
          </table:table-row>
        </table:table-header-rows>
        <table:table-row>
          <table:table-cell table:style-name="table.cell.border-bottom.padding-top.top">
            <text:p text:style-name="text.cell.6.5.left">De minister zegt de Eerste Kamer, naar aanleiding van een vraag van het lid Meindertsma, toe dat zij apart met de Woonbond overleg wil plegen over nieuwe werkmethoden voor de vormgeving van participatie en zeggenschap van huurders en bewoners.Tevens zal zij nagaan of het de moeite waard is om een aantal huurdersorganisaties pilots te laten doen. (T00863)</text:p>
          </table:table-cell>
          <table:table-cell table:style-name="table.cell.border-bottom.padding-top.top.pleft.pright">
            <text:p text:style-name="text.cell.6.5.left">Kamerdebat d.d. 23-09-2008 – Wetsvoorstel Verbetering positie en zeggenschap huurders (30 856)</text:p>
          </table:table-cell>
          <table:table-cell table:style-name="table.cell.border-bottom.padding-top.top.pleft.pright">
            <text:p text:style-name="text.cell.6.5.left">De Eerste Kamer zal hierover in najaar 2012 worden geïnformeerd.</text:p>
          </table:table-cell>
        </table:table-row>
        <table:table-row>
          <table:table-cell table:style-name="table.cell.border-bottom.padding-top.top">
            <text:p text:style-name="text.cell.6.5.left">De staatssecretaris van Binnenlandse Zaken en Koninkrijksrelaties zegt de Kamer, naar aanleiding van vragen en opmerkingen van de leden Doek (CDA) en Ten Hoeve (OSF), toe dat zij de Kamer per brief zal informeren op welke wijze de regering de toegezegde legislatieve terughoudendheid ten aanzien van de BES zal waarborgen (T01157).</text:p>
          </table:table-cell>
          <table:table-cell table:style-name="table.cell.border-bottom.padding-top.top.pleft.pright">
            <text:p text:style-name="text.cell.6.5.left">Kamerdebat d.d. 11-05-2010 – BES-wetgeving (31 954)</text:p>
          </table:table-cell>
          <table:table-cell table:style-name="table.cell.border-bottom.padding-top.top.pleft.pright">
            <text:p text:style-name="text.cell.6.5.left">Afgedaan. De Eerste Kamer is op 21 december 2011 per brief geïnformeerd (TK 2011–2012, 33 000 VII, C)</text:p>
          </table:table-cell>
        </table:table-row>
        <table:table-row>
          <table:table-cell table:style-name="table.cell.border-bottom.padding-top.top">
            <text:p text:style-name="text.cell.6.5.left">De minster zegt toe de Eerste Kamer te informeren over de voortgang en de resultaten van het onderzoek dat Aruba doet naar de wenselijkheid van aansluiting bij diverse consensusrijkswetten (31 568) (T01225)</text:p>
          </table:table-cell>
          <table:table-cell table:style-name="table.cell.border-bottom.padding-top.top.pleft.pright">
            <text:p text:style-name="text.cell.6.5.left">Kamerdebat d.d. 06-07-2010 – Consensus rijkswetsvoorstellen (32 017 t/m 32 020, 32 026, 32 041, 32 178 en 32 179, 32 186, 32 213)</text:p>
          </table:table-cell>
          <table:table-cell table:style-name="table.cell.border-bottom.padding-top.top.pleft.pright">
            <text:p text:style-name="text.cell.6.5.left">Afgedaan. De Eerste Kamer is op 2 maart 2012 per brief geïnformeerd (EK 2011–2012, 31 568, D)</text:p>
          </table:table-cell>
        </table:table-row>
        <table:table-row>
          <table:table-cell table:style-name="table.cell.border-bottom.padding-top.top">
            <text:p text:style-name="text.cell.6.5.left">De minister-president, minister van Algemene Zaken, zegt de Eerste Kamer, naar aanleiding van een vraag van het lid Kox, toe in de memorie van toelichting bij het voorstel tot grondwetswijziging houdende vermindering van het aantal kamerzetels in te zullen gaan op de verschillende modaliteiten, waaronder de variant van één Kamer (T01253).</text:p>
          </table:table-cell>
          <table:table-cell table:style-name="table.cell.border-bottom.padding-top.top.pleft.pright">
            <text:p text:style-name="text.cell.6.5.left">Kamerdebat d.d. 07-12-2010 – Algemene Politieke Beschouwingen (antwoord Regering)</text:p>
          </table:table-cell>
          <table:table-cell table:style-name="table.cell.border-bottom.padding-top.top.pleft.pright">
            <text:p text:style-name="text.cell.6.5.left">Afgedaan. Het wetsvoorstel is op 11 augustus 2012 ingediend bij de Tweede Kamer (2012-0000038496)</text:p>
          </table:table-cell>
        </table:table-row>
        <table:table-row>
          <table:table-cell table:style-name="table.cell.border-bottom.padding-top.top">
            <text:p text:style-name="text.cell.6.5.left">De minister zegt de Eerste Kamer toe, naar aanleiding van opmerkingen van de leden Holdijk (SGP), Huijbregts-Schiedon (VVD) en Klever (PVV), dat het voorstel tot wijziging van de Paspoortwet, dat tevens moet voorzien in een meer definitieve regeling van het heffen van rechten voor de identiteitskaart, in de eerste helft van 2012 bij de Tweede Kamer wordt ingediend (T01390)</text:p>
          </table:table-cell>
          <table:table-cell table:style-name="table.cell.border-bottom.padding-top.top.pleft.pright">
            <text:p text:style-name="text.cell.6.5.left">Kamerdebat d.d. 11-10-2011 – Heffing rechten voor Nederlandse identiteitskaart</text:p>
          </table:table-cell>
          <table:table-cell table:style-name="table.cell.border-bottom.padding-top.top.pleft.pright">
            <text:p text:style-name="text.cell.6.5.left">Deze toezegging is meegenomen in het wetsvoorstel tot wijziging van de Paspoortwet in verband met onder meer de verlenging van de geldigheidsduur van het paspoort en de status van de Nederlandse identiteitskaart. Het wetsvoorstel zal, naar verwachting, in het najaar van 2012 aan de Tweede Kamer worden gezonden.</text:p>
          </table:table-cell>
        </table:table-row>
        <table:table-row>
          <table:table-cell table:style-name="table.cell.border-bottom.padding-top.top">
            <text:p text:style-name="text.cell.6.5.left">De minister zegt de Eerste Kamer toe, naar aanleiding van een vraag van het lid De Boer (GroenLinks), dat de afschaffing van de afname van vingerafdrukken ten behoeve van de identiteitskaart wordt meegenomen in het wetsvoorstel tot wijziging van de Paspoortwet, dat in de eerste helft van 2012 wordt ingediend (T01391)</text:p>
          </table:table-cell>
          <table:table-cell table:style-name="table.cell.border-bottom.padding-top.top.pleft.pright">
            <text:p text:style-name="text.cell.6.5.left">Kamerdebat d.d. 11-10-2011 – Heffing rechten voor Nederlandse identiteitskaart</text:p>
          </table:table-cell>
          <table:table-cell table:style-name="table.cell.border-bottom.padding-top.top.pleft.pright">
            <text:p text:style-name="text.cell.6.5.left">Deze toezegging is meegenomen in het wetsvoorstel tot wijziging van de Paspoortwet in verband met onder meer de verlenging van de geldigheidsduur van het paspoort en de status van de Nederlandse identiteitskaart. Het wetsvoorstel zal, naar verwachting, in het najaar van 2012 aan de Tweede Kamer worden gezonden.</text:p>
          </table:table-cell>
        </table:table-row>
        <table:table-row>
          <table:table-cell table:style-name="table.cell.border-bottom.padding-top.top">
            <text:p text:style-name="text.cell.6.5.left">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border-bottom.padding-top.top.pleft.pright">
            <text:p text:style-name="text.cell.6.5.left">Kamerdebat d.d. 07-02-2012 – Kabinetsreactie van 24 oktober 2011 (TK 31 570, nr. 20 ) op het advies van de Staatscommissie Grondwet (31 570)</text:p>
          </table:table-cell>
          <table:table-cell table:style-name="table.cell.border-bottom.padding-top.top.pleft.pright">
            <text:p text:style-name="text.cell.6.5.left">Bij de voorbereiding van dit wetsvoorstel worden de suggesties inzake horizontale werking en de notificatieplicht betrokken. Het wetsvoorstel tot wijziging van artikel 13 Grondwet zal naar verwachting in het najaar van 2012 ter consultatie worden aangeboden.</text:p>
          </table:table-cell>
        </table:table-row>
        <table:table-row>
          <table:table-cell table:style-name="table.cell.border-bottom.padding-top.top">
            <text:p text:style-name="text.cell.6.5.left">De minister van BZK zegt de Eerste Kamer, naar aanleiding van een vraag van het lid Strik (GroenLinks), toe om de Kamer middels een brief te informeren over de opslag danwel vernietiging van vingerafdrukken die door de burger (ten overvloede) zijn afgegeven ter verkrijging van een paspoort (T01519)</text:p>
          </table:table-cell>
          <table:table-cell table:style-name="table.cell.border-bottom.padding-top.top.pleft.pright">
            <text:p text:style-name="text.cell.6.5.left">Kamerdebat d.d. 17-05-2011 – Beleidsdebat over digitale dataopslag en -uitwisseling (EPD/ELD/EKD)/ privacy – verslag schriftelijk overleg over kabinetsreactie Brouwer-Korf</text:p>
          </table:table-cell>
          <table:table-cell table:style-name="table.cell.border-bottom.padding-top.top.pleft.pright">
            <text:p text:style-name="text.cell.6.5.left">De minister zal naar verwachting bij de begrotingsbehandeling in het najaar van 2012 de Eerste Kamer informeren over de stand van zaken.</text:p>
          </table:table-cell>
        </table:table-row>
        <table:table-row>
          <table:table-cell table:style-name="table.cell.border-bottom.padding-top.top">
            <text:p text:style-name="text.cell.6.5.left">De minister zegt de Eerste Kamer toe (nav opmerkingen leden Engels, Ter Horst, Kuiper en Schouwenaar, een brief te zullen sturen over de congruentie tussen het nog in te dienen wetsvoorstel 1%-huurverhoging en het onderhavige wetsvoorstel 5%-huurverhoging. De minister stuurt de brief zodra het eerstgenoemde wetsvoorstel bij de Tweede Kamer wordt ingediend (T01533)</text:p>
          </table:table-cell>
          <table:table-cell table:style-name="table.cell.border-bottom.padding-top.top.pleft.pright">
            <text:p text:style-name="text.cell.6.5.left">Kamerdebat d.d. 19-06-2012 – Debat over het wetsvoorstel 33 129 (huurverhoging op grond van inkomen)</text:p>
          </table:table-cell>
          <table:table-cell table:style-name="table.cell.border-bottom.padding-top.top.pleft.pright">
            <text:p text:style-name="text.cell.6.5.left">Afgedaan. De Eerste Kamer is op 23 augustus 2012 per brief geïnformeerd (EK 2011–2012, 33 129, nr. 5).</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Binnenlandse Zaken en Koninkrijksrelaties(Vooruitblik tot 2 januari 2013)</text:p>
            </table:table-cell>
          </table:table-row>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left">
                                 <text:span text:style-name="ifm_span_font.semi-bold_ifm">Toegezegd in</text:span>
                              </text:p>
            </table:table-cell>
            <table:table-cell table:style-name="table.cell.border-top.border-bottom.padding-top.bottom.pleft.pright">
              <text:p text:style-name="text.cell.6.5.left">
                                 <text:span text:style-name="ifm_span_font.semi-bold_ifm">Voortgangsinformatie Parlement</text:span>
                              </text:p>
            </table:table-cell>
          </table:table-row>
        </table:table-header-rows>
        <table:table-row>
          <table:table-cell table:style-name="table.cell.border-bottom.padding-top.top">
            <text:p text:style-name="text.cell.6.5.left">De staatssecretaris van Binnenlandse Zaken en Koninkrijksrelaties zal omstreeks 21 april 2010 rapporteren welk overkoepelend beoordelingskader gerealiseerd kan worden op basis van de (sectorale) wetgeving die in de periode 2008–2010 ingediend zal worden ten behoeve van het gebruik van het Burgerservicenummer. Daarbij zal aandacht besteed worden aan de stand van zaken met betrekking tot de toezichtstaken van het College bescherming persoonsgegevens in relatie tot de capaciteit (T00285)</text:p>
          </table:table-cell>
          <table:table-cell table:style-name="table.cell.border-bottom.padding-top.top.pleft.pright">
            <text:p text:style-name="text.cell.6.5.left">Brief aan de Eerste Kamer 30 312, K van 21 april 2008</text:p>
          </table:table-cell>
          <table:table-cell table:style-name="table.cell.border-bottom.padding-top.top.pleft.pright">
            <text:p text:style-name="text.cell.6.5.left">In de brief van 13 oktober 2010 is aangegeven dat de Eerste Kamer uiterlijk in het najaar van 2012 nader zal worden geïnformeerd (EK 2010–2011, 30 312, M). </text:p>
          </table:table-cell>
        </table:table-row>
        <table:table-row>
          <table:table-cell table:style-name="table.cell.border-bottom.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border-bottom.padding-top.top.pleft.pright">
            <text:p text:style-name="text.cell.6.5.left">Kamerdebat d.d. 06-07-2010 – Consensus rijkswetsvoorstellen (32 017 t/m 32 020, 32 026, 32 041, 32 178 en 32 179, 32 186, 32 213)</text:p>
          </table:table-cell>
          <table:table-cell table:style-name="table.cell.border-bottom.padding-top.top.pleft.pright">
            <text:p text:style-name="text.cell.6.5.left">De toezegging wordt actueel als op grond van een evaluatie voor 10 oktober 2015 wordt besloten dat de Rijkswet financieel toezicht Curaçao en Sint Maarten kan vervallen. Een daartoe strekkend ontwerpbesluit zal aan de Eerste Kamer worden gezonden.</text:p>
          </table:table-cell>
        </table:table-row>
        <table:table-row>
          <table:table-cell table:style-name="table.cell.border-bottom.padding-top.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border-bottom.padding-top.top.pleft.pright">
            <text:p text:style-name="text.cell.6.5.left">Plenair overleg d.d. 7 december 2010</text:p>
          </table:table-cell>
          <table:table-cell table:style-name="table.cell.border-bottom.padding-top.top.pleft.pright">
            <text:p text:style-name="text.cell.6.5.left">Deze toezegging is staand beleid. Sinds het doen van de toezegging tot op heden heeft de Eerste Kamer alle Voortgangsrapportages, die door Sint Maarten en Curaçao zijn gemaakt, toegezonden gekregen. De aanbieding van de voortgangsrapportages komt voort uit de AMvRB die tot 10-10-2012 doorloopt. Onlangs is de duur van de AMvRB, die oorspronkelijk twee jaar was, met twee jaar verlengd aangezien de plannen van aanpak niet binnen de gestelde termijn zijn uitgevoerd. De AMvRB loopt nu tot 10 oktober 2014.</text:p>
            <text:p text:style-name="text.cell.6.5.left">De Eerste Kamer wordt daarom verzocht de deadline aan te passen naar 1 januari 2015.</text:p>
          </table:table-cell>
        </table:table-row>
        <table:table-row>
          <table:table-cell table:style-name="table.cell.border-bottom.padding-top.top">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padding-top.top.pleft.pright">
            <text:p text:style-name="text.cell.6.5.left">Kamerdebat d.d. 07-02-2012 – Kabinetsreactie van 24 oktober 2011 (TK 31 570, nr. 20 ) op het advies van de Staatscommissie Grondwet (31 570)</text:p>
          </table:table-cell>
          <table:table-cell table:style-name="table.cell.border-bottom.padding-top.top.pleft.pright">
            <text:p text:style-name="text.cell.6.5.left">Deze toezegging betreft een «voorwaardelijke toezegging» en heeft betrekking op een algehele herziening van de Grondwet. De uitvoering van deze toezegging zal op langere termijn worden meegenomen. Gelet op de inhoud van de toezegging valt hiervoor geen deadline te st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I, I<text:tab/><text:page-number text:select-page="current"/></text:p>
      </style:footer>
    </style:master-page>
    <style:master-page xmlns:sdu-fn="http://schema.sdu.nl/2011/07/functions" style:name="Landscape" style:page-layout-name="landscape-margin-text">
      <style:footer>
        <text:p text:style-name="footer">Eerste Kamer, vergaderjaar 2011-2012, 33 000 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innenlandse Zaken en Konink-rijksrelaties (VII) voor het jaar 2012; Verslag van een schriftelijk overleg inzake toezeggingen</dc:title>
    <meta:user-defined meta:name="OVERHEIDop.ParlID/DC.identifier">kst-33000-VII-I</meta:user-defined>
    <meta:user-defined meta:name="OVERHEIDop.ondernummer">I</meta:user-defined>
    <meta:user-defined meta:name="DCTERMS.W3CDTF/DCTERMS.available">2012-09-07</meta:user-defined>
    <meta:user-defined meta:name="OVERHEIDop.KamerstukTypen/DC.type">Verslag</meta:user-defined>
    <meta:user-defined meta:name="OVERHEIDop.dossiernummer">33000-VII</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2;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07</meta:user-defined>
    <meta:user-defined meta:name="OVERHEIDop.dossiertitel">Vaststelling van de begrotingsstaten van het Ministerie van Binnenlandse Zaken en Koninkrijksrelaties (VII) voor het jaar 2012</meta:user-defined>
    <meta:user-defined meta:name="OVERHEIDop.versieInformatie"/>
  </office:meta>
</office:document-meta>
</file>