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Eerste Kamer der Staten-Generaal</text:p>
      <text:p text:style-name="algemeen">Den Haag, 21 december 2011</text:p>
      <text:p text:style-name="tussenkop"><text:span text:style-name="tussenkop_vet">Inleiding</text:span></text:p>
      <text:p text:style-name="algemeen">Tijdens de plenaire behandeling van de Wet openbare lichamen Bonaire, Sint Eustatius en Saba op 11 mei 2010 heeft de toenmalige
                  staatssecretaris van Binnenlandse Zaken en Koninkrijksrelaties, mevrouw Bijleveld-Schouten, uw Kamer naar aanleiding van vragen
                  en opmerkingen van de leden Doek (CDA) en Ten Hoeve (OSF), toegezegd dat de Kamer per brief zal worden geïnformeerd op welke
                  wijze de verantwoordelijke bewindspersoon van Binnenlandse Zaken en Koninkrijksrelaties de toegezegde legislatieve terughoudendheid
                  ten aanzien van de openbare lichamen Bonaire, Sint Eustatius en Saba zal waarborgen.
               </text:p>
      <text:p text:style-name="algemeen">Achtergrond van de toezegging van een rustige legislatieve periode van ongeveer vijf jaar na de transitie is dat de burgers
                  en bestuurders van Bonaire, Sint Eustatius en Saba met ingang van de transitie op 10 oktober 2010 geconfronteerd zijn met
                  een grote hoeveelheid nieuwe regelgeving en daarna een periode van gewenning en rust gewenst is. Bovendien is het verstandig
                  om eerst enige ervaring op te doen met nieuwe regelgeving alvorens over eventuele (nieuwe) wijzigingen na te denken.
               </text:p>
      <text:p text:style-name="tussenkop"><text:span text:style-name="tussenkop_vet">Legislatieve terughoudendheid en systeem van de Invoeringswet</text:span></text:p>
      <text:p text:style-name="algemeen">Vooropgesteld zij, dat «legislatieve terughoudendheid» niet betekent dat er in het geheel geen nieuwe regelgeving kan worden
                  ingevoerd. Ten eerste zal de nu bestaande wetgeving moeten worden onderhouden en moet het mogelijk zijn eventuele noodzakelijke
                  verbeteringen aan te brengen. Ten tweede moet het uitgangspunt van de legislatieve terughoudendheid er niet aan in de weg
                  staan dat nieuwe wetgeving tot stand komt die ertoe bijdraagt dat eventuele misstanden worden opgelost. Verbeteringen zullen
                  in beginsel echter wel plaatsvinden vanuit de nu geldende regelgeving voor Caribisch Nederland: het is niet de bedoeling om
                  de komende jaren op grote schaal wetgeving die thans in het Europese deel van Nederland geldt, in Caribisch Nederland in te voeren. Verder moet in voorkomende gevallen de noodzaak om tot
                  nieuwe of gewijzigde regelgeving te komen uitdrukkelijk worden gemotiveerd tegen de achtergrond van de legislatieve terughoudendheid.
                  Dit is in de eerste plaats een verantwoordelijkheid voor de bewindspersoon belast met het betreffende beleidsdossier.
               </text:p>
      <text:p text:style-name="algemeen">Op grond van het systeem van de Invoeringswet openbare lichamen Bonaire, Sint Eustatius en Saba is de «gewone» Nederlandse
                  wetgeving (dat wil zeggen de wetgeving die in het Europese deel van Nederland geldt) niet automatisch van toepassing op de
                  BES-eilanden. Artikel 2 van die wet bepaalt namelijk dat Nederlandse wetgeving alleen van toepassing is voor zover dat uitdrukkelijk is bepaald of op andere wijze onmiskenbaar uit een wettelijk voorschrift blijkt.
               </text:p>
      <text:p text:style-name="algemeen">Dit is een waarborg dat regelgeving alleen van toepassing wordt in Caribisch Nederland als daar een expliciete keuze aan ten
                  grondslag ligt.
               </text:p>
      <text:p text:style-name="tussenkop"><text:span text:style-name="tussenkop_vet">Onderwijsregelgeving</text:span></text:p>
      <text:p text:style-name="alineagroep">Op iedere regel is een uitzondering. Ten aanzien van Caribisch Nederland is de onderwijswetgeving daar het voorbeeld van.
                     De beperkte onderwijskwaliteit van vóór 10-10-2010 gaf aanleiding tot een andere aanpak waarbij niet de bestaande landsverordeningen,
                     maar de Europees Nederlandse onderwijswetten als uitgangspunt hebben gediend.<text:note text:id="ID-147561-d28e153" text:note-class="footnote"><text:note-citation text:label="1">1</text:note-citation><text:note-body><text:p> Hier is uitgebreid bij stilgestaan in het algemeen deel van de toelichting bij de Tweede aanpassingswet openbare lichamen
                  Bonaire, Sint Eustatius en Saba en het nader rapport naar aanleiding van het advies van de Raad van State (Kamerstukken II
                  2009/10, 32 419, nrs. 3 en 4).
               </text:p></text:note-body></text:note> Voor aanhangige wijzigingen en toekomstige wijzigingen van de Europees Nederlandse onderwijsregelgeving wordt daarom steeds
                     nagegaan of ook wijziging van de BES-regelgeving in de rede ligt.
                  </text:p>
      <text:p text:style-name="alineagroep.end">In het kader van de legislatieve terughoudendheid wordt daarbij steeds de vraag gesteld of het in verband met de uitvoerbaarheid
                     en administratieve lasten mogelijk en/of nodig is om de nieuwe artikelen al in werking te laten treden of niet. Op die wijze
                     wordt geborgd dat de onderwijsregelgeving voor Caribisch Nederland en de toepassing daarvan zo veel mogelijk blijft sporen
                     met de onderwijsregelgeving die geldt voor het Europese deel van Nederland, en wordt tóch recht gedaan aan het beginsel van
                     legislatieve terughoudendheid door middel van uitgestelde inwerkingtreding.
                  </text:p>
      <text:p text:style-name="tussenkop"><text:span text:style-name="tussenkop_vet">Betrokkenheid BZK bij regelgeving voor Caribisch Nederland</text:span></text:p>
      <text:p text:style-name="algemeen">Alle nieuwe wetsvoorstellen en ontwerpen van algemene maatregelen van bestuur komen in de ministerraad, onderraden en ambtelijke
                  voorportalen aan de orde. In die zin zijn de Minister van Binnenlandse Zaken en Koninkrijksrelaties en het ministerie van
                  Binnenlandse Zaken en Koninkrijksrelaties reeds automatisch betrokken bij de totstandkoming van regelgeving die uitsluitend
                  of mede van toepassing wordt in Caribisch Nederland.
               </text:p>
      <text:p text:style-name="algemeen">Wanneer een wetsvoorstel of een ontwerp van een algemene maatregel van bestuur bestuurlijke en/of financiële consequenties
                  heeft voor Bonaire, Sint Eustatius en/of Saba, dient hierover vooraf interdepartementale afstemming plaats te vinden met het
                  Ministerie van Binnenlandse Zaken en Koninkrijksrelaties. Dit moet worden aangegeven op het ministerraadformulier dat hiertoe
                  sinds 10-10-2010 is aangepast. Dit is een extra waarborg voor de betrokkenheid van mijn departement. Voor zover wetgeving
                  in Caribisch Nederland wordt ingevoerd waarbij geen sprake is van bestuurlijke en/of financiële consequenties voor de eilanden,
                  is overigens de praktijk dat eveneens vooraf ambtelijke afstemming met het Ministerie van Binnenlandse Zaken en Koninkrijksrelaties
                  plaatsvindt voordat deze in procedure wordt gebracht.
               </text:p>
      <text:p text:style-name="algemeen">Mede gezien de huidige geringe omvang van de wetgevingsactiviteiten ten aanzien van Caribisch Nederland, acht ik het niet
                  nodig de betrokkenheid van de Minister van Binnenlandse Zaken en Koninkrijksrelaties bij het waarborgen van de legislatieve
                  terughoudendheid, zoals daar vanuit de Eerste Kamer om is verzocht, te intensiveren.
               </text:p>
      <text:p text:style-name="tussenkop"><text:span text:style-name="tussenkop_vet">Wetgevingsactiviteiten ten aanzien van Caribisch Nederland</text:span></text:p>
      <text:p text:style-name="algemeen">De wetgevingsactiviteiten in het afgelopen jaar, het eerste jaar na de transitie, betroffen in hoofdzaak de regelgeving die
                  in het kader van de staatkundige veranderingen nog afgerond moest worden, zoals de onderwijswetgeving en de Wet Volkshuisvesting,
                  Ruimtelijke Ordening en Milieubeheer BES. Daarnaast zijn bijvoorbeeld in het Belastingplan 2012 enkele fiscale regelingen
                  voor Caribisch Nederland bijgesteld.
               </text:p>
      <text:p text:style-name="algemeen">Ook zijn fouten en omissies, die gaandeweg in de BES-wetgeving ontdekt zijn, hersteld. Veel van dergelijke technische wijzigingen
                  zijn tot stand gekomen op grond van artikel 20 van de Invoeringswet. Op grond van dat artikel konden tot een jaar na de transitiedatum
                  BES-wetten en algemene maatregelen van bestuur worden aangepast door middel van een ministeriële regeling. Toepassing van
                  die bepaling vereiste wel expliciete goedkeuring van de desbetreffende ministeriële regeling achteraf bij formele wet onderscheidenlijk
                  algemene maatregel van bestuur. Deze goedkeuringsregelgeving is deels reeds afgerond en deels nog in behandeling.
               </text:p>
      <text:p text:style-name="algemeen">Het is niet onwaarschijnlijk dat technische verbeteringen aan BES-regelgeving ook de komende paar jaar nog regelmatig nodig zullen blijken. Zo is op het gebied van het ambtenarenrecht in overleg
                  met de lokale vakbonden voor overheidspersoneel al een harmonisatietraject in gang gezet.
               </text:p>
      <text:p text:style-name="ondertekening">De minister van Binnenlandse Zaken en Koninkrijksrelaties,</text:p>
      <text:p text:style-name="ondertekening.end">J. W. E. Sp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VI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