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7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HEIJNEN TER VERVANGING VAN DIE GEDRUKT ONDER NR. 13
            </text:p>
            <text:p text:style-name="headtable.datum">Voorgesteld 2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voornemens is, omvangrijke en belangrijke taken op het gebied van sociale zaken, maatschappelijke
                  begeleiding en jeugdzorg naar gemeenten te decentraliseren;
               </text:p>
      <text:p text:style-name="algemeen">overwegende, dat de regering tevens voornemens is om het stelsel van passend onderwijs aan te passen;</text:p>
      <text:p text:style-name="algemeen">van mening, dat hiermee heel veel geld is gemoeid en dat dit voor veel burgers ingrijpende operaties zijn;</text:p>
      <text:p text:style-name="algemeen">van mening, dat het van belang is dat gemeenten voorzieningen op deze terreinen zo veel mogelijk in samenhang kunnen aanbieden;</text:p>
      <text:p text:style-name="algemeen">van mening, dat deze decentralisaties en stelselwijzigingen op elkaar moeten worden afgestemd teneinde gemeenten in staat
                  te stellen voorzieningen op deze terreinen zoveel mogelijk in samenhang aan te bieden;
               </text:p>
      <text:p text:style-name="algemeen">verzoekt de regering de Kamer ten minste een keer per jaar te informeren over de afstemming tussen deze decentralisaties en
                  stelselwijzigingen,
               </text:p>
      <text:p text:style-name="algemeen">en gaat over tot de orde van de dag.</text:p>
      <text:p text:style-name="algemeen">Heijn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9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