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5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DIBI EN VOORDEWIND TER VERVANGING VAN DIE GEDRUKT ONDER NR. 45  
            </text:p>
            <text:p text:style-name="headtable.datum">Voorgesteld 2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it kabinet voornemens is de migratie om te buigen, te beheersen en te verminderen;</text:p>
      <text:p text:style-name="algemeen">spreekt uit dat het niet realistisch is om de minister af te rekenen op concrete aantallen in de instroom van het aantal immigranten,</text:p>
      <text:p text:style-name="algemeen">en gaat over tot de orde van de dag.</text:p>
      <text:p text:style-name="alineagroep">Dibi</text:p>
      <text:p text:style-name="alineagroep.end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