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DE LEDEN HEIJNEN EN VAN RAAK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, de diensten van de rijksoverheid zo veel mogelijk te concentreren in twaalf concentratiesteden;</text:p>
      <text:p text:style-name="algemeen">overwegende, dat dit ten koste gaat van de werkgelegenheid in plaatsen in regio's met een hoge werkloosheid, met een zwakke
                  economische structuur en/of met krimp;
               </text:p>
      <text:p text:style-name="algemeen">overwegende, dat de Kamer meerdere malen heeft uitgesproken dat krimpgebieden juist moeten worden ontzien bij bezuinigingsoperaties
                  van de rijksoverheid;
               </text:p>
      <text:p text:style-name="algemeen">overwegende, dat de huisvesting van ambtenaren volgend moet zijn op de kwaliteit van de dienstverlening aan burgers;</text:p>
      <text:p text:style-name="algemeen">verzoekt de regering af te zien van het voorgenomen concentratiebeleid van de Rijksgebouwendienst en alternatieven te ontwikkelen
                  voor deze strategie die meer rekening houden met de wensen van de Kamer,
               </text:p>
      <text:p text:style-name="algemeen">en gaat over tot de orde van de dag.</text:p>
      <text:p text:style-name="alineagroep">Heijnen</text:p>
      <text:p text:style-name="alineagroep.end">Van Raa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