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89
                  </text:p>
          </table:table-cell>
          <table:table-cell office:value-type="string" table:number-columns-spanned="2" table:style-name="parlementair.kopcel_last">
            <text:p text:style-name="headtable.stuktitel"> MOTIE VAN DE LEDEN STERK EN VAN NIEUWENHUIZEN-WIJBENGA
            </text:p>
            <text:p text:style-name="headtable.datum">Voorgesteld 17 november 2011
               
            </text:p>
          </table:table-cell>
          <table:covered-table-cell/>
        </table:table-row>
      </table:table>
      <text:p text:style-name="algemeen">De Kamer,</text:p>
      <text:p text:style-name="algemeen">gehoord de beraadslaging,</text:p>
      <text:p text:style-name="algemeen">overwegende, dat na de impuls van het Deltaplan Inburgering het stelsel weer wordt teruggebracht, gelet op de eigen verantwoordelijkheid
                  die van elke nieuwkomer mag worden verwacht om de Nederlandse taal en de samenleving te leren kennen en gezien de bezuinigingsdoelstelling;
               </text:p>
      <text:p text:style-name="algemeen">overwegende, dat de toetreding van Midden- en Oost-Europese landen tot de Europese Unie zorgt voor een in- en uitstroom van
                  migranten die voor korte of lange tijd in Nederland willen leven en werken;
               </text:p>
      <text:p text:style-name="algemeen">overwegende, dat de verantwoordelijkheid om de taal te leren met name bij de migrant ligt, terwijl ook de werkgever dit kan
                  stimuleren door op de werkvloer, bijvoorbeeld vanwege de veiligheid, te vragen om Nederlands te spreken;
               </text:p>
      <text:p text:style-name="algemeen">overwegende, dat een van de wijzen waarop de overheid initiatieven uit het veld kan ondersteunen, is door de deelnemers een
                  sociale lening te verstrekken;
               </text:p>
      <text:p text:style-name="algemeen">verzoekt de regering de mogelijkheden te onderzoeken of en hoe een sociaal leenstelsel voor migranten uit MOE-landen en mogelijk
                  anderen toegankelijk kan worden gemaakt,
               </text:p>
      <text:p text:style-name="algemeen">en gaat over tot de orde van de dag.</text:p>
      <text:p text:style-name="alineagroep">Sterk</text:p>
      <text:p text:style-name="alineagroep.end">Van Nieuwenhuizen-Wijbeng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