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7
                  </text:p>
          </table:table-cell>
          <table:table-cell office:value-type="string" table:number-columns-spanned="2" table:style-name="parlementair.kopcel_last">
            <text:p text:style-name="headtable.stuktitel"> MOTIE VAN HET LID KARABULUT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an mensen die zich in Nederland vestigen mag worden gevraagd en verwacht dat zij meedoen in de samenleving;</text:p>
      <text:p text:style-name="algemeen">constaterende, dat taal een belangrijk middel is om te integreren in onze samenleving;</text:p>
      <text:p text:style-name="algemeen">verzoekt de regering het sociaal leenstelsel voor inburgering ook toegankelijk te maken voor vrijwillige inburgeraars,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