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MOTIE VAN HET LID VAN DAM 
            </text:p>
            <text:p text:style-name="headtable.datum">Voorgesteld 17 november 2011
               
            </text:p>
          </table:table-cell>
          <table:covered-table-cell/>
        </table:table-row>
      </table:table>
      <text:p text:style-name="algemeen">De Kamer,</text:p>
      <text:p text:style-name="algemeen">gehoord de beraadslaging,</text:p>
      <text:p text:style-name="algemeen">overwegende, dat vluchtelingen niet uit vrije wil naar Nederland komen, maar dat zij vluchten wegens levensgevaar of uit gegronde
                  vrees voor vervolging in hun land van herkomst;
               </text:p>
      <text:p text:style-name="algemeen">spreekt uit dat het niet humaan is om vluchtelingen te verplichten hun eigen inburgering te laten betalen en hen daarmee bij
                  binnenkomst in Nederland direct op te zadelen met een schuld van duizenden euro's;
               </text:p>
      <text:p text:style-name="algemeen">verzoekt de regering vluchtelingen vrij te stellen van de plicht om hun eigen inburgering te betalen,</text:p>
      <text:p text:style-name="algemeen">en gaat over tot de orde van de dag.</text:p>
      <text:p text:style-name="algemeen">Van Da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