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HET LID VAN DAM 
            </text:p>
            <text:p text:style-name="headtable.datum">Voorgesteld 17 november 2011
               
            </text:p>
          </table:table-cell>
          <table:covered-table-cell/>
        </table:table-row>
      </table:table>
      <text:p text:style-name="algemeen">De Kamer,</text:p>
      <text:p text:style-name="algemeen">gehoord de beraadslaging,</text:p>
      <text:p text:style-name="algemeen">overwegende, dat de integratie van Somaliërs ten opzichte van andere groepen zeer moeizaam verloopt door een combinatie van
                  onder meer zeer hoge werkloosheid, analfabetisme, qatgebruik en bovengemiddeld vaak psychische problemen, bijvoorbeeld door
                  trauma's;
               </text:p>
      <text:p text:style-name="algemeen">verzoekt de regering om voor het einde van 2011 met een agenda te komen om de problemen binnen deze gemeenschap in samenhang
                  aan te pakken,
               </text:p>
      <text:p text:style-name="algemeen">en gaat over tot de orde van de dag.</text:p>
      <text:p text:style-name="algemeen">Van D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