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MOTIE VAN DE LEDEN VAN DAM EN STERK 
            </text:p>
            <text:p text:style-name="headtable.datum">Voorgesteld 17 november 2011
               
            </text:p>
          </table:table-cell>
          <table:covered-table-cell/>
        </table:table-row>
      </table:table>
      <text:p text:style-name="algemeen">De Kamer,</text:p>
      <text:p text:style-name="algemeen">gehoord de beraadslaging,</text:p>
      <text:p text:style-name="algemeen">verzoekt de regering met het Landelijk Overleg Minderheden en de daarbij aangesloten koepelorganisaties in gesprek te gaan
                  over de door hen gemaakte plannen om netwerk en expertise van de betrokken organisaties te borgen en in een nieuwe vorm in
                  te zetten ten behoeve van burgerschap en integratie in de Nederlandse samenleving en hen in de gelegenheid te stellen de nieuwe
                  toekomst goed voor te bereiden,
               </text:p>
      <text:p text:style-name="algemeen">en gaat over tot de orde van de dag.</text:p>
      <text:p text:style-name="alineagroep">Van Dam</text:p>
      <text:p text:style-name="alineagroep.end">Ster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