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DE LEDEN VOORTMAN EN VAN BOCHOVE 
            </text:p>
            <text:p text:style-name="headtable.datum">Voorgesteld 17 november 2011
               
            </text:p>
          </table:table-cell>
          <table:covered-table-cell/>
        </table:table-row>
      </table:table>
      <text:p text:style-name="algemeen">De Kamer,</text:p>
      <text:p text:style-name="algemeen">gehoord de beraadslaging,</text:p>
      <text:p text:style-name="algemeen">overwegende, dat het kabinet voornemens is per 1-1-2014 te starten met het scheiden van wonen en zorg;</text:p>
      <text:p text:style-name="algemeen">overwegende, dat in de huidige huurwetgeving woningen met zorg in het woningwaarderingssysteem relatief laag scoren en dit
                  tot terughoudendheid kan leiden bij corporaties bij het realiseren van woonzorgvoorzieningen;
               </text:p>
      <text:p text:style-name="algemeen">van mening, dat terughoudendheid bij corporaties in het realiseren van woningen met zorg ongewenst is;</text:p>
      <text:p text:style-name="algemeen">verzoekt de regering voor het doorvoeren van het scheiden van wonen en zorg in de huurprijswetgeving de mogelijkheid te creëren
                  om de voorzieningen die vanuit zorgoogpunt noodzakelijk zijn te verrekenen in de huurprijs,
               </text:p>
      <text:p text:style-name="algemeen">en gaat over tot de orde van de dag.</text:p>
      <text:p text:style-name="alineagroep">Voortman</text:p>
      <text:p text:style-name="alineagroep.end">Van Bochov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