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
               </text:p>
          </table:table-cell>
          <table:table-cell office:value-type="string" table:number-columns-spanned="2" table:style-name="parlementair.kopcel3">
            <text:p text:style-name="headtable.dossiertitel"> Vaststelling van de begrotingsstaten van het ministerie van Binnenlandse Zaken en Koninkrijksrelaties (VII) voor het jaar
            2012
         </text:p>
          </table:table-cell>
          <table:covered-table-cell/>
        </table:table-row>
        <table:table-row>
          <table:table-cell office:value-type="string" table:number-columns-spanned="1" table:style-name="parlementair.kopcel_last">
            <text:p text:style-name="headtable.stuktitel">Nr. 80
                  </text:p>
          </table:table-cell>
          <table:table-cell office:value-type="string" table:number-columns-spanned="2" table:style-name="parlementair.kopcel_last">
            <text:p text:style-name="headtable.stuktitel"> MOTIE VAN DE LEDEN VOORTMAN EN MONASCH 
            </text:p>
            <text:p text:style-name="headtable.datum">Voorgesteld 17 november 2011
               
            </text:p>
          </table:table-cell>
          <table:covered-table-cell/>
        </table:table-row>
      </table:table>
      <text:p text:style-name="algemeen">De Kamer,</text:p>
      <text:p text:style-name="algemeen">gehoord de beraadslaging,</text:p>
      <text:p text:style-name="algemeen">constaterende, dat uit de prognoses van het kabinet blijkt dat bij onveranderd beleid in 2016 10% van de rijksgebouwen leegstaat;</text:p>
      <text:p text:style-name="algemeen">verzoekt de regering een inventarisatie te doen van de op dit moment leegstaande rijksgebouwen, hierbij mee te nemen wat de
                  bestemming en status is van deze gebouwen en toekomstige leegstand te registreren;
               </text:p>
      <text:p text:style-name="algemeen">verzoekt de regering voorts de mogelijkheden te onderzoeken om leegstaande rijksgebouwen, rekening houdend met frictieleegstand,
                  actief in te zetten voor herbestemming en hierbij samenwerkingsverbanden te zoeken met partijen als woningbouwcorporaties,
               </text:p>
      <text:p text:style-name="algemeen">en gaat over tot de orde van de dag.</text:p>
      <text:p text:style-name="alineagroep">Voortman</text:p>
      <text:p text:style-name="alineagroep.end">Monasch</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 Nr. 8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