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MOTIE VAN HET LID LUCASSEN C.S. 
            </text:p>
            <text:p text:style-name="headtable.datum">Voorgesteld 17 november 2011
               
            </text:p>
          </table:table-cell>
          <table:covered-table-cell/>
        </table:table-row>
      </table:table>
      <text:p text:style-name="algemeen">De Kamer,</text:p>
      <text:p text:style-name="algemeen">gehoord de beraadslaging,</text:p>
      <text:p text:style-name="algemeen">overwegende, dat starters op de woningmarkt een cruciale rol spelen in het op gang brengen van de doorstroming op de koopmarkt,
                  aangezien de aankoop van een woning door een starter in de regel zorgt voor een keten van vervolgtransacties;
               </text:p>
      <text:p text:style-name="algemeen">van mening, dat deze groep zeker in de huidige marktomstandigheden specifieke aandacht en zorg verdient;</text:p>
      <text:p text:style-name="algemeen">verzoekt de regering om een evaluatie van bestaande ondersteunende regelingen voor starters en een analyse van specifieke
                  hindernissen voor starters op de koopmarkt;
               </text:p>
      <text:p text:style-name="algemeen">verzoekt de regering voorts deze bevindingen te betrekken in een voorstel gericht op het vergroten van kansen voor starters
                  op de woningmarkt,
               </text:p>
      <text:p text:style-name="algemeen">en gaat over tot de orde van de dag.</text:p>
      <text:p text:style-name="alineagroep">Lucassen</text:p>
      <text:p text:style-name="alineagroep">Van der Staaij</text:p>
      <text:p text:style-name="alineagroep">Monasch</text:p>
      <text:p text:style-name="alineagroep">Voortman</text:p>
      <text:p text:style-name="alineagroep.end">Ortega-Martij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