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LUCASSEN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het aanvragen van huurtoeslag in toenemende mate sprake is van een te lage opgave van inkomsten, waardoor
                  steeds vaker sprake is van een te hoge voorlopige toekenning;
               </text:p>
      <text:p text:style-name="algemeen">constaterende, dat een te hoge voorlopige toekenning leidt tot een groter beslag op het budget van de huurtoeslag en jaren
                  later kan leiden tot hoge terugvorderingen door de Belastingdienst;
               </text:p>
      <text:p text:style-name="algemeen">overwegende, dat hoge terugvorderingen kunnen leiden tot financiële problemen, vooral bij huishoudens met een laag inkomen;</text:p>
      <text:p text:style-name="algemeen">verzoekt de regering de aanvraagprocedure voor huurtoeslag zodanig vorm te geven dat te hoge toekenningen en daardoor de noodzaak
                  tot hoge terugvorderingen worden beperkt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