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SPEKMAN
            </text:p>
            <text:p text:style-name="headtable.datum">Ontvangen 
               		10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5 Integratie en maatschappelijke
                           				samenhang</text:span> worden het verplichtingenbedrag en het uitgavenbedrag
                        				<text:span text:style-name="vet">verlaagd</text:span> met  € 100 (x € 1 000).
                     </text:p>
      <text:p text:style-name="lid"><text:span text:style-name="lidnr">II<text:tab/></text:span></text:p>
      <text:p text:style-name="wat">In <text:span text:style-name="vet">artikel 5 Integratie en maatschappelijke
                           				samenhang</text:span> worden het verplichtingenbedrag en het uitgavenbedrag
                        				<text:span text:style-name="vet">verhoogd</text:span> met  € 100 (x € 1 000).
                     </text:p>
      <text:h text:outline-level="2" text:style-name="divisiekop1">Toelichting
               </text:h>
      <text:p text:style-name="amendement">In de Wet woonlandbeginsel in de sociale zekerheid (Kamerstukken
                  			 II, 2010–11, nr. 32 878) wordt
                  			 geregeld dat het woonlandbeginsel wordt ingevoerd in de Algemene
                  			 Kinderbijslagwet (AKW), de Algemene nabestaandenwet (Anw), de Wet op het
                  			 kindgebonden budget (WKB) en een onderdeel van de Wet Werk en Inkomen naar
                  			 Arbeidsvermogen (Wet Wia) voor landen buiten de Europese Unie. Uitkeringen
                  			 kunnen nog steeds geëxporteerd worden, alleen de hoogte van de uitkering wordt
                  			 afhankelijk van het prijspeil waar iemand woont. Het is van groot belang dat
                  			 mensen die de gevolgen van deze Wet zullen ondervinden goed worden
                  			 geïnformeerd. De Stichting Steun Remigranten verricht belangrijk werk voor
                  			 (re)migranten, onder andere door remigranten voor te lichten. Dit amendement
                  			 strekt ertoe het voortbestaan van de Stichting Steun Remigranten zeker te
                  			 stellen.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V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