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HET LID MONASCH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de regering heeft voorgesteld om woningcorporaties de mogelijkheid te bieden om huurders met een huishoudinkomen
                  van meer dan € 43 000 jaarlijks een extra huurverhoging van 5% op te leggen;
               </text:p>
      <text:p text:style-name="algemeen">overwegende, dat de 5% stijging boven inflatie niet verder kan gaan dan de maximaal redelijke huur;</text:p>
      <text:p text:style-name="algemeen">overwegende, dat deze maatregel niet alleen bedoeld is om deze huishoudens een meer met de woningwaarde overeenkomende huur
                  te laten betalen, maar ook om hen te verleiden om door te schuiven naar een voor hen betaalbare koopwoning;
               </text:p>
      <text:p text:style-name="algemeen">overwegende, dat de prijs van in de markt beschikbare koopwoningen voor een groot deel van deze huishoudens (nog) te hoog
                  is en de beschikbaarheid van deze woningen in diverse regio's beperkt is;
               </text:p>
      <text:p text:style-name="algemeen">overwegende, dat deze huishoudens een zo vrij mogelijke keus moet hebben tussen huren en kopen;</text:p>
      <text:p text:style-name="algemeen">verzoekt de regering om met de woningcorporaties overeen te komen dat zij deze huishoudens de mogelijkheid bieden om een passende
                  huurwoning te kopen, zo mogelijk de door hen gehuurde woning,
               </text:p>
      <text:p text:style-name="algemeen">en gaat over tot de orde van de dag.</text:p>
      <text:p text:style-name="algemeen">Monasch</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