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KARABULUT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s het totale gebruik van de huurtoeslag toeneemt er wordt gekort op de individuele huurtoeslag, maar als
                  de totale hypotheekrenteaftrek toeneemt de individuele aftrek gegarandeerd blijft;
               </text:p>
      <text:p text:style-name="algemeen">constaterende, dat de huurtoeslag steeds verder wordt ingeperkt en de hypotheekrenteaftrek een openeinderegeling is;</text:p>
      <text:p text:style-name="algemeen">verzoekt de regering om een eind te maken aan deze onrechtvaardige situatie en huurders en kopers in deze gelijk te behandelen,</text:p>
      <text:p text:style-name="algemeen">en gaat over tot de orde van de dag.</text:p>
      <text:p text:style-name="alineagroep">Monasch</text:p>
      <text:p text:style-name="alineagroep.end">Karabulu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