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MOTIE VAN DE LEDEN ORTEGA-MARTIJN EN VAN BOCHOVE
            </text:p>
            <text:p text:style-name="headtable.datum">Voorgesteld 17 november 2011
               
            </text:p>
          </table:table-cell>
          <table:covered-table-cell/>
        </table:table-row>
      </table:table>
      <text:p text:style-name="algemeen">De Kamer,</text:p>
      <text:p text:style-name="algemeen">gehoord de beraadslaging,</text:p>
      <text:p text:style-name="algemeen">overwegende, dat voorkomen moet worden dat woonwijken uit de jaren zeventig en tachtig nieuwe probleemwijken worden en dat
                  in deze wijken met name sociaaleconomische achteruitgang van invloed is op de leefbaarheid;
               </text:p>
      <text:p text:style-name="algemeen">overwegende, dat het van belang is om de sociaaleconomische problemen op wijk- en buurtniveau tijdig goed in beeld te hebben
                  zodat gemeenten samen met burgers en maatschappelijke partners passende maatregelen kunnen treffen;
               </text:p>
      <text:p text:style-name="algemeen">constaterende, dat de Leefbarometer uitgaat van monitoring achteraf terwijl de gemeente Almere een «Early Warning»-systeem
                  in ontwikkeling heeft dat vroegtijdig signaleert;
               </text:p>
      <text:p text:style-name="algemeen">overwegende, dat regelgeving de koppeling en analyse van brongegevens voor dit systeem volgens de gemeente Almere belemmert;</text:p>
      <text:p text:style-name="algemeen">verzoekt de regering in samenwerking met de gemeente Almere te onderzoeken of aanpassing van regelgeving nodig is voor het
                  toepassen van dergelijke signaleringssystemen, de gemeente Almere te ondersteunen in de uitbouw van het prototype, zodat dit
                  in de praktijk kan worden ingezet door zo nodig de gemeente hiervoor experimenteerruimte te bieden,
               </text:p>
      <text:p text:style-name="algemeen">en gaat over tot de orde van de dag.</text:p>
      <text:p text:style-name="alineagroep">Ortega-Martijn</text:p>
      <text:p text:style-name="alineagroep.end">Van Bochov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