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MOTIE VAN DE LEDEN ORTEGA-MARTIJN EN STERK 
            </text:p>
            <text:p text:style-name="headtable.datum">Voorgesteld 17 november 2011
               
            </text:p>
          </table:table-cell>
          <table:covered-table-cell/>
        </table:table-row>
      </table:table>
      <text:p text:style-name="algemeen">De Kamer,</text:p>
      <text:p text:style-name="algemeen">gehoord de beraadslaging,</text:p>
      <text:p text:style-name="algemeen">overwegende, dat de regering in haar integratienota aangeeft meer verantwoordelijkheid te willen neerleggen bij de samenleving,
                  hiertoe een belangrijke rol toedicht aan kerken en vrijwilligersorganisaties en deze, zo nodig, aan te spreken op deze verantwoordelijkheid;
               </text:p>
      <text:p text:style-name="algemeen">constaterende, dat deze organisaties het soms ontbreekt aan immateriële middelen en randvoorwaarden om deze verantwoordelijkheid,
                  namelijk een bijdrage te leveren aan het oplossen van collectieve vraagstukken, optimaal op te pakken;
               </text:p>
      <text:p text:style-name="algemeen">overwegende, dat het kabinet actief burgerschap wil stimuleren en daartoe een agenda burgerschap ontwikkelt;</text:p>
      <text:p text:style-name="algemeen">verzoekt de regering in de agenda burgerschap de rol van kerken, vrijwilligersorganisaties en andere maatschappelijke organisaties
                  expliciet te betrekken en zo nodig te versterken, zodat ze beter in staat zijn de verantwoordelijkheid binnen de samenleving
                  op te pakken,
               </text:p>
      <text:p text:style-name="algemeen">en gaat over tot de orde van de dag.</text:p>
      <text:p text:style-name="alineagroep">Ortega-Martijn</text:p>
      <text:p text:style-name="alineagroep.end">Ster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