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HET LID SCHOUW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spoedig met een voorstel te komen om de verplichte advisering door de Raad van State te laten vervallen,</text:p>
      <text:p text:style-name="algemeen">en gaat over tot de orde van de dag.</text:p>
      <text:p text:style-name="algemeen">Schouw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