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HET LID TAVERNE C.S.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aad van State zowel een wetgevingsadviserende als een rechtsprekende taak heeft;</text:p>
      <text:p text:style-name="algemeen">overwegende, dat het hier om twee verschillende taken gaat die niet in een orgaan ondergebracht behoren te zijn;</text:p>
      <text:p text:style-name="algemeen">verzoekt de regering de rechtsprekende taak van de Raad van State elders onder te brengen,</text:p>
      <text:p text:style-name="algemeen">en gaat over tot de orde van de dag.</text:p>
      <text:p text:style-name="alineagroep">Taverne</text:p>
      <text:p text:style-name="alineagroep">Heijnen</text:p>
      <text:p text:style-name="alineagroep">Van Raak</text:p>
      <text:p text:style-name="alineagroep.end">Schouw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