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AMENDEMENT VAN HET LID KOOPMANS
            </text:p>
            <text:p text:style-name="headtable.datum">Ontvangen 17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7 Arbeidszaken overheid</text:span> worden het verplichtingenbedrag en het uitgavenbedrag <text:span text:style-name="vet">verhoogd</text:span> met € 5 000 (x € 1 000).
                     </text:p>
      <text:p text:style-name="lid"><text:span text:style-name="lidnr">II<text:tab/></text:span></text:p>
      <text:p text:style-name="wat">In <text:span text:style-name="vet">artikel 13 Nominaal en onvoorzien</text:span> worden het verplichtingenbedrag en het uitgavenbedrag <text:span text:style-name="vet">verlaagd</text:span> met € 5 000 (x € 1 000).
                     </text:p>
      <text:h text:outline-level="2" text:style-name="divisiekop1">Toelichting
               </text:h>
      <text:p text:style-name="amendement">In de begroting is geld gereserveerd voor het programma Veilige Publieke Taak. Uit onderzoek blijkt, dat er nog onvoldoende
                  bouwkundige, technische of elektronische maatregelen tegen ongewenst gedrag worden uitgevoerd. Daarom beoogt dit amendement
                  het budget voor de uitvoering van het programma Veilige Publieke Taak, bijvoorbeeld door middel van cameratoezicht, gedurende
                  twee jaar te verhogen met jaarlijks 5 miljoen euro. Dit amendement voorziet daarin voor het eerste jaar, het komende begrotingsjaar
                  2012.
               </text:p>
      <text:p text:style-name="amendement">Dekking voor het amendement wordt gezocht in de post «Onvoorzien» (van artikel 13).</text:p>
      <text:p text:style-name="ondertekening.end">Koop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