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uit onderzoek blijkt dat de beperkte mogelijkheid om te werken tijdens de asielprocedure een aandeel heeft
                  in de psychische problemen van asielzoekers;
               </text:p>
      <text:p text:style-name="algemeen">constaterende, dat werkgevers tegen belemmeringen aanlopen bij het in dienst nemen van asielzoekers en mede daardoor slechts
                  een klein percentage van de asielzoekers gebruikmaakt van de bestaande mogelijkheden;
               </text:p>
      <text:p text:style-name="algemeen">van mening, dat het verrichten van arbeid tijdens de asielprocedure het gevoel van eigenwaarde, zelfredzaamheid en de kans
                  op een geslaagde integratie of een geslaagde terugkeer zal vergroten;
               </text:p>
      <text:p text:style-name="algemeen">verzoekt de regering onnodige administratieve barrières te slechten en waar mogelijk het verrichten van arbeid tijdens rechtmatig
                  verblijf te stimuleren,
               </text:p>
      <text:p text:style-name="algemeen">en gaat over tot de orde van de dag.</text:p>
      <text:p text:style-name="alineagroep">Voordewind</text:p>
      <text:p text:style-name="alineagroep">Spekman</text:p>
      <text:p text:style-name="alineagroep">Schouw</text:p>
      <text:p text:style-name="alineagroep.end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