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VOORDEWIND C.S.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gemeenten en kerken geconfronteerd worden met uitgeprocedeerde asielzoekers die willen werken aan terugkeer
                  naar het land van herkomst, maar voor die terugkeer afhankelijk zijn van medewerking van het land van herkomst en inmiddels
                  geen recht meer hebben op opvangvoorzieningen;
               </text:p>
      <text:p text:style-name="algemeen">van mening, dat voor deze relatief kleine groep moet worden gezocht naar een passende oplossing;</text:p>
      <text:p text:style-name="algemeen">van mening, dat zo veel mogelijk moet worden voorkomen dat uitgeprocedeerde asielzoekers met onbekende bestemming vertrekken,
                  teneinde daadwerkelijk werk te kunnen maken van een effectief terugkeerbeleid;
               </text:p>
      <text:p text:style-name="algemeen">overwegende, dat om over te kunnen gaan tot opvang van deze groep, een passend filter moet worden opgesteld, teneinde misbruik
                  te voorkomen en tevens de consequenties van het bieden van opvang aan deze groep in beeld moeten worden gebracht;
               </text:p>
      <text:p text:style-name="algemeen">verzoekt de regering de mogelijkheden tot en de consequenties van het bieden van opvang aan de groep uitgeprocedeerde asielzoekers
                  die werk maken van terugkeer naar het land van herkomst, in kaart te brengen en de Kamer binnen drie maanden over de uitkomsten
                  daarvan te informeren en waar mogelijk met voorstellen te komen,
               </text:p>
      <text:p text:style-name="algemeen">en gaat over tot de orde van de dag.</text:p>
      <text:p text:style-name="alineagroep">Voordewind</text:p>
      <text:p text:style-name="alineagroep">Gesthuizen</text:p>
      <text:p text:style-name="alineagroep">Spekman</text:p>
      <text:p text:style-name="alineagroep">Van der Staaij</text:p>
      <text:p text:style-name="alineagroep.end">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