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MOTIE VAN DE LEDEN DIBI EN VOORDEWIND 
            </text:p>
            <text:p text:style-name="headtable.datum">Voorgesteld 17 november 2011
               
            </text:p>
          </table:table-cell>
          <table:covered-table-cell/>
        </table:table-row>
      </table:table>
      <text:p text:style-name="algemeen">De Kamer,</text:p>
      <text:p text:style-name="algemeen">gehoord de beraadslaging,</text:p>
      <text:p text:style-name="algemeen">constaterende, dat veel alleenstaande minderjarige vreemdelingen in Nederland goed zijn ingeburgerd en nauwelijks nog binding
                  hebben met de cultuur en het land van herkomst en dat deze jonge mensen in bijna alle gevallen studeren en/of een opleiding
                  volgen;
               </text:p>
      <text:p text:style-name="algemeen">constaterende, dat zij bij het behalen van de 18-jarige leeftijd niet meer als amv's worden aangemerkt en daarom in veel gevallen
                  als ongewenste vreemdelingen de grens worden overgezet en Nederland dienen te verlaten;
               </text:p>
      <text:p text:style-name="algemeen">overwegende, dat het huidige beleid niet solidair is met deze vreemdelingen in ons midden en derhalve in tegenspraak is met
                  uitgangspunten als publieke gerechtigheid, gespreide verantwoordelijkheid, solidariteit en rentmeesterschap;
               </text:p>
      <text:p text:style-name="algemeen">verzoekt de regering in lijn met de genoemde uitgangspunten een humaan beleid te ontwikkelen ten aanzien van deze jonge alleenstaande
                  minderjarigen, zodat zij niet als ongewenste vreemdelingen de grens worden overgezet en Nederland dienen te verlaten;
               </text:p>
      <text:p text:style-name="algemeen">verzoekt de regering voorts de Kamer daarover te informeren vóór Prinsjesdag 2012,</text:p>
      <text:p text:style-name="algemeen">en gaat over tot de orde van de dag.</text:p>
      <text:p text:style-name="alineagroep">Dibi</text:p>
      <text:p text:style-name="alineagroep.end">Voordewi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