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DE LEDEN GESTHUIZEN EN SPEKMAN 
            </text:p>
            <text:p text:style-name="headtable.datum">Voorgesteld 17 november 2011
               
            </text:p>
          </table:table-cell>
          <table:covered-table-cell/>
        </table:table-row>
      </table:table>
      <text:p text:style-name="algemeen">De Kamer,</text:p>
      <text:p text:style-name="algemeen">gehoord de beraadslaging,</text:p>
      <text:p text:style-name="algemeen">overwegende, dat zowel de Nederlandse maatschappij als uitgeprocedeerde asielzoekers gebaat zijn bij een efficiënte terugkeer
                  naar het land van herkomst;
               </text:p>
      <text:p text:style-name="algemeen">overwegende, dat de Dienst Terugkeer &amp; Vertrek op basis van casemanagement werkt aan de terugkeer van uitgeprocedeerde asielzoekers
                  en ten doel heeft om de aanpak specifiek op de desbetreffende vreemdeling te richten;
               </text:p>
      <text:p text:style-name="algemeen">van mening, dat casemanagers regelmatig verantwoordelijk zijn voor een te grote groep uitgeprocedeerden die Nederland dienen
                  te verlaten en daardoor te weinig tijd en aandacht kunnen besteden aan elke vreemdeling afzonderlijk;
               </text:p>
      <text:p text:style-name="algemeen">van mening, dat het voorgaande niet bijdraagt aan een efficiënte terugkeer van vreemdelingen;</text:p>
      <text:p text:style-name="algemeen">verzoekt de regering met de casemanagers van DT&amp;V te bespreken of er behoefte is aan meer capaciteit om te komen tot zorgvuldigere
                  en snellere terugkeer van vreemdelingen en de Kamer hierover te informeren bij de aangekondigde correspondentie over maatregelen,
               </text:p>
      <text:p text:style-name="algemeen">en gaat over tot de orde van de dag.</text:p>
      <text:p text:style-name="alineagroep">Gesthuizen</text:p>
      <text:p text:style-name="alineagroep.end">Spek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