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</text:p>
          </table:table-cell>
          <table:table-cell office:value-type="string" table:number-columns-spanned="2" table:style-name="parlementair.kopcel3">
            <text:p text:style-name="headtable.dossiertitel"> 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september 2011</text:p>
      <text:p text:style-name="algemeen">Hierbij bied ik u het Werkprogramma 2012 van de Raad voor het openbaar bestuur aan.<text:note text:id="n1" text:note-class="footnote"><text:note-citation text:label="1">1</text:note-citation><text:note-body><text:p>Ter inzage gelegd bij het Centraal Informatiepunt Tweede Kamer.</text:p></text:note-body></text:note> In het Werkprogramma 2012 zijn vijf adviesonderwerpen opgenomen, waarvan drie voortkomen uit het Werkprogramma 2011, plus
                  twee nieuwe onderwerpen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