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MOTIE VAN HET LID VAN NIEUWENHUIZEN-WIJBENGA C.S.
            </text:p>
            <text:p text:style-name="headtable.datum">Voorgesteld 17 november 2011
               
            </text:p>
          </table:table-cell>
          <table:covered-table-cell/>
        </table:table-row>
      </table:table>
      <text:p text:style-name="algemeen">De Kamer,</text:p>
      <text:p text:style-name="algemeen">gehoord de beraadslaging,</text:p>
      <text:p text:style-name="algemeen">overwegende, dat bij de komst van alleenstaande minderjarige vreemdelingen de inzet zich maximaal moet richten op zo spoedig
                  mogelijke terugkeer;
               </text:p>
      <text:p text:style-name="algemeen">overwegende, dat kinderen geen valse hoop op een verblijfstatus moet worden geboden;</text:p>
      <text:p text:style-name="algemeen">overwegende, dat onnodige verwestering en hechting in Nederland moeten worden tegengegaan;</text:p>
      <text:p text:style-name="algemeen">overwegende, dat hereniging met familie in het land van herkomst in de regel in het belang van het kind is;</text:p>
      <text:p text:style-name="algemeen">constaterende, dat de aanwezigheid van een weeshuis in het land van herkomst kan voorzien in een veilige opvang als de familie
                  niet bekend is;
               </text:p>
      <text:p text:style-name="algemeen">verzoekt de regering in zo veel mogelijk herkomstlanden met spoed een veilige kinderopvang gericht op een kansrijke toekomst
                  in het eigen land te realiseren en dit mede te bekostigen uit de middelen voor ontwikkelingssamenwerking,
               </text:p>
      <text:p text:style-name="algemeen">en gaat over tot de orde van de dag.</text:p>
      <text:p text:style-name="alineagroep">Van Nieuwenhuizen-Wijbenga</text:p>
      <text:p text:style-name="alineagroep">Knops</text:p>
      <text:p text:style-name="alineagroep.end">Fritsm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