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HET LID SPEKMAN C.S.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herijking van het amv-beleid voor de voormalig alleenstaande minderjarige vreemdelingen geen oplossing
                  biedt en ex-amv's gemiddeld al zeven jaar in Nederland verblijven;
               </text:p>
      <text:p text:style-name="algemeen">verzoekt de regering de totale groep voormalig alleenstaande minderjarige vreemdelingen, waaronder de voormalige deelnemers
                  aan het experiment Perspectief, in kaart te brengen en de Kamer daarover te informeren;
               </text:p>
      <text:p text:style-name="alineagroep.end">verzoekt de regering tevens een speciale beleidsafspraak voor deze groep ex-amv's te maken, waarvan de uitgangspunten in elk
                     geval zijn dat:
                  </text:p>
      <text:list text:style-name="list-style-1">
        <text:list-item>
          <text:p text:style-name="list.start">de lopende toelatingsprocedures en terugkeeractiviteiten van deze groep met voorrang en hoogste prioriteit worden afgerond;
                        </text:p>
        </text:list-item>
        <text:list-item>
          <text:p text:style-name="list.cont">extra middelen ten behoeve van ex-amv's kunnen worden ingezet om terugkeer naar het land van herkomst te realiseren;
                        </text:p>
        </text:list-item>
        <text:list-item>
          <text:p text:style-name="list.cont">soepeler een vergunning wordt verleend aan deze ex-amv's, omdat zij buiten hun schuld niet kunnen terugkeren naar het land
                           van herkomst;
                        </text:p>
        </text:list-item>
        <text:list-item>
          <text:p text:style-name="list.cont">zij in beeld blijven bij de landelijke of lokale overheid en wordt voorkomen dat zij op straat of in de illegaliteit belanden;
                        </text:p>
        </text:list-item>
        <text:list-item>
          <text:p text:style-name="list.end">uiterlijk op 31 december 2012 alle dossiers van deze ex-amv's, voor zover enigszins mogelijk, zijn afgerond,
                        </text:p>
        </text:list-item>
      </text:list>
      <text:p text:style-name="algemeen">en gaat over tot de orde van de dag.</text:p>
      <text:p text:style-name="alineagroep">Spekman</text:p>
      <text:p text:style-name="alineagroep">Dibi</text:p>
      <text:p text:style-name="alineagroep">Schouw</text:p>
      <text:p text:style-name="alineagroep.end">Gesthuiz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