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AMENDEMENT VAN HET LID VAN DAM
            </text:p>
            <text:p text:style-name="headtable.datum">Ontvangen 16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3 Woningmarkt</text:span> worden het verplichtingenbedrag en het uitgavenbedrag <text:span text:style-name="vet">verhoogd</text:span> met € 7 000  (x € 1 000).
                     </text:p>
      <text:p text:style-name="lid"><text:span text:style-name="lidnr">II<text:tab/></text:span></text:p>
      <text:p text:style-name="wat">In <text:span text:style-name="vet">artikel 8 Kwaliteit Rijksdienst</text:span> worden het verplichtingenbedrag en het uitgavenbedrag <text:span text:style-name="vet">verlaagd</text:span> met € 7 000 (x € 1 000).
                     </text:p>
      <text:h text:outline-level="2" text:style-name="divisiekop1">Toelichting
               </text:h>
      <text:p text:style-name="alineagroep">Sommige gemeenten hebben te maken met grote aantallen MOE-landers die op grote schaal gehuisvest worden in panden die in particulier
                     bezit zijn. Gemeenten als Rotterdam en Den Haag hebben te maken met een relatief hoge concentratie MOE-landers en worden daardoor
                     geconfronteerd met bovengemiddelde kosten voor handhaving om illegale huisvesting en overlast te bestrijden. Als dit soort
                     gemeenten niet een steuntje in de rug krijgen van het Rijk, lopen ze het risico de strijd met louche huisbazen niet aan te
                     kunnen. Met dit amendement wordt daarom 7 miljoen euro voor 2012 vrijgemaakt. De indiener verzoekt de regering dit bedrag
                     in lijn met het amendement structureel vrij te maken.
                  </text:p>
      <text:p text:style-name="alineagroep">Het geld is bestemd voor een kleine hoeveelheid gemeenten waar zowel in absolute als in relatieve zin veel MOE-landers wonen.
                     Het geld dient te worden ingezet voor extra handhavingscapaciteit op illegale huisvesting en overlast. Met dit geld moeten
                     minstens honderd handhavers extra worden aangesteld in deze gemeenten. Voor de besteding van deze middelen dient het kabinet
                     binnen drie maanden een regeling te maken waarin de precieze criteria worden opgenomen en deze voor te leggen aan de Kamer.
                  </text:p>
      <text:p text:style-name="alineagroep.end">Om dit te realiseren wordt het verplichtingen- en uitgavenbedrag in artikel 3 verhoogd met 7 miljoen euro. Dekking wordt gevonden
                     door het verplichtingen- en uitgavenbedrag in begrotingsartikel 8 «kwaliteit Rijksdienst» met 7 miljoen euro te verlagen.
                     Dit wordt gedekt uit dat deel van het budget op artikel 8 waarvan het kabinet aangeeft dat in totaal ca.14 miljoen euro vrij
                     te besteden is, omdat hiertoe (nog) geen verplichtingen zijn aangegaan.
                  </text:p>
      <text:p text:style-name="ondertekening.end">Van D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